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splitsing Oude Winterswijkseweg 40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Oude Winterswijkseweg 40 te Groenlo met ingang van 18 september 2020 voor iedereen ter inzage ligt (conform artikel 3.10 Wet algemene bepalingen omgevingsrecht). De omgevingsvergunning is aangevraagd voor de activiteit “bouwen” en “handelen in strijd met regels ruimtelijke ordening”. De omgevingsvergunning voorziet in de verbouw van het achterhuis en woningsplitsing van de voormalige boerderij aan de Oude Winterswijkseweg 40-40a te Groenlo. </text:p>
            <text:p text:style-name="common-al">Het plan ligt voor een termijn van zes weken ter inzage, dus tot en met 29 oktober 2020. Het plan kan op verzoek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 Het plan heeft het plannummer NL.IMRO.1586.PBBUI2019-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6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6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6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19-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40339.736 450051.65</meta:user-defined>
    <meta:user-defined meta:name="OVERHEID.EPSG28992/DC.spatial">240347.27 450041.241</meta:user-defined>
    <meta:user-defined meta:name="DC.title">Ontwerpbesluit ‘Omgevingsvergunning woningsplitsing Oude Winterswijkseweg 40 Groenlo’</meta:user-defined>
    <meta:user-defined meta:name="OVERHEID.PostcodeHuisnummer/OVERHEIDop.postcodeHuisnummer">7141DG 40</meta:user-defined>
    <meta:user-defined meta:name="OVERHEID.PostcodeHuisnummer/OVERHEIDop.postcodeHuisnummer">7141DG 40</meta:user-defined>
    <meta:user-defined meta:name="OVERHEIDop.straatnaam">Oude Winterswijkseweg</meta:user-defined>
    <meta:user-defined meta:name="OVERHEIDop.straatnaam">Oude Winterswijkseweg</meta:user-defined>
    <meta:user-defined meta:name="OVERHEIDop.woonplaats">Groenlo</meta:user-defined>
    <meta:user-defined meta:name="OVERHEIDop.woonplaats">Groenlo</meta:user-defined>
    <meta:user-defined meta:name="DCTERMS.W3CDTF/DCTERMS.available">2020-09-17</meta:user-defined>
    <meta:user-defined meta:name="DCTERMS.W3CDTF/OVERHEIDop.jaargang">2020</meta:user-defined>
    <meta:user-defined meta:name="OVERHEIDop.publicationIssue">48065</meta:user-defined>
    <meta:user-defined meta:name="OVERHEIDop.StcrtID/DC.identifier">stcrt-2020-48065</meta:user-defined>
    <meta:user-defined meta:name="OVERHEIDop.versieInformatie"/>
  </office:meta>
</office:document-meta>
</file>