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Stadsweg Garrels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18</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of wordt gewijzigd, geschiedt krachtens een verkeersbesluit;</text:p>
            <text:p text:style-name="considerans.al">- op grond van artikel 12 van het Besluit Administratieve Bepalingen inzake het Wegverkeer (hierna: BABW) moet het aanbrengen van het verkeersteken E04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gemeente Loppersum wil in 2030 onafhankelijk zijn van fossiele energie en wil het fossielvrij (deel)vervoer stimuleren;</text:p>
            <text:p text:style-name="considerans.al">- er is een landelijke trend van een sterk toenemend elektrisch vervoer, waarvoor de aanwezigheid van (openbare) laadinfrastructuur vereiste is;</text:p>
            <text:p text:style-name="considerans.al">- de voorzieningen voor het openbaar vervoer in de 17 woonkernen van de gemeente zijn beperkt en in sommige kernen zelfs afwezig;</text:p>
            <text:p text:style-name="considerans.al">- om de 'blinde vlekken' in de OV-structuur te verbeteren en de sociale cohesie binnen en tussen de dorpen te vergroten wil de gemeente in al haar dorpen een deelmobiliteitsproject opzetten;</text:p>
            <text:p text:style-name="considerans.al">- het overkoepelende project, dat de naam 'Duurzame deelmobiliteit: doe het goed of doe het niet' draagt, heeft een bijdrage gekregen van het Nationaal Programma Groningen (NPG);</text:p>
            <text:p text:style-name="considerans.al">- aan de Stadsweg in Garrelsweer is ter hoogte van nummer 97 een parkeerplaats met vier parkeervakken;</text:p>
            <text:p text:style-name="considerans.al">- gelet op de parkeersituatie ter plaatse, wordt het verantwoord geacht om op de parkeerplaats ter hoogte van nummer 97 één parkeervak aan te wijzen uitsluitend bestemd voor het opladen van een elektrische auto en één parkeervak uitsluitend bestemd voor een deelauto;</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oor het verkeer veroorzaakte overlast, hinder of schade alsmede de gevolgen voor het milieu, bedoeld in de Wet milieubeheer te voorkomen of beperken en doelmatig of zuinig energiegebruik te bevorderen;</text:p>
            <text:p text:style-name="considerans.al">- de Stadsweg ligt binnen de bebouwde kom van Garrelsweer en is in eigendom, beheer en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Stadsweg te Garrelsweer, op de parkeerplaats ter hoogte van nummer 97, twee parkeervakken te reserveren aangrenzend aan een openbare laadpaal voor elektrische voertuigen;</text:p>
              </text:list-item>
              <text:list-item text:style-override="id1-3-2-2-1-1-2">
                <text:number>2.</text:number>
                <text:p text:style-name="al">een van deze twee parkeervakken aan te wijzen uitsluitend voor een elektrische deelauto;</text:p>
              </text:list-item>
              <text:list-item text:style-override="id1-3-2-2-1-1-3">
                <text:number>3.</text:number>
                <text:p text:style-name="al">het andere parkeervak aan te wijzen als openbaar laadpunt uitsluitend voor het opladen van elektrische voertuigen;</text:p>
              </text:list-item>
              <text:list-item text:style-override="id1-3-2-2-1-1-4">
                <text:number>4.</text:number>
                <text:p text:style-name="al">verkeersborden te plaatsen waarmee deze reservering wordt aangegeven;</text:p>
              </text:list-item>
              <text:list-item text:style-override="id1-3-2-2-1-1-5">
                <text:number>5.</text:number>
                <text:p text:style-name="al">dit alles zoals aangegeven op de bij dit besluit behorende situatietekeningen.</text:p>
              </text:list-item>
              <text:list-item text:style-override="id1-3-2-2-1-1-6">
                <text:number>6.</text:number>
                <text:p text:style-name="al">tot het intrekken van alle bestaande van toepassing zijnde besluiten tot zover het betreft het parkeren in de twee op de situatietekeningen aangegeven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augustus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Laadpaal Stadsweg Garrelsweer - Stadsweg Garrelsw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2020-18</meta:user-defined>
    <meta:user-defined meta:name="OVERHEIDop.verkeersbordcode">E4</meta:user-defined>
    <dc:language>nl</dc:language>
    <meta:user-defined meta:name="OVERHEID.EPSG28992/DC.spatial">247183.722 592530.007</meta:user-defined>
    <meta:user-defined meta:name="DC.title">Verkeersbesluit Laadpaal Stadsweg Garrelsweer</meta:user-defined>
    <meta:user-defined meta:name="OVERHEID.PostcodeHuisnummer/OVERHEIDop.postcodeHuisnummer">9918PM 97</meta:user-defined>
    <meta:user-defined meta:name="OVERHEIDop.straatnaam">Stadsweg</meta:user-defined>
    <meta:user-defined meta:name="OVERHEIDop.woonplaats">Garrelsweer</meta:user-defined>
    <meta:user-defined meta:name="DCTERMS.W3CDTF/DCTERMS.available">2020-09-14</meta:user-defined>
    <meta:user-defined meta:name="OVERHEIDop.StcrtID/DC.identifier">stcrt-2020-48063</meta:user-defined>
    <meta:user-defined meta:name="OVERHEIDop.externeBijlage">Situatietekening 1 Laadpaal Stadsweg Garrelsweer|exb-2020-48482</meta:user-defined>
    <meta:user-defined meta:name="OVERHEIDop.externeBijlage">Situatietekening 2 Laadpaal Stadsweg Garrelsweer|exb-2020-48483</meta:user-defined>
    <meta:user-defined meta:name="DCTERMS.W3CDTF/OVERHEIDop.jaargang">2020</meta:user-defined>
    <meta:user-defined meta:name="OVERHEIDop.publicationIssue">48063</meta:user-defined>
    <meta:user-defined meta:name="OVERHEIDop.versieInformatie"/>
  </office:meta>
</office:document-meta>
</file>