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058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Regeling van de Minister van Volksgezondheid, Welzijn en Sport van 11 september 2020, kenmerk 1742422-209889-MEVA, houdende regels voor het subsidiëren van een bonus aan professionals die in de sector zorg en welzijn een uitzonderlijke prestatie hebben geleverd in verband met de uitbraak van het COVID-19 virus (Subsidieregeling bonus zorgprofessionals COVID-19)</text:h>
      <text:p text:style-name="ifm_p_mt.3.7mm_ifm">In verband met een kennelijke verschrijving wordt in artikel 14, tweede lid, 3 juni 2021 vervangen door 3 juni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Regeling van de Minister van Volksgezondheid, Welzijn en Sport van 11 september 2020, kenmerk 1742422-209889-MEVA, houdende regels voor het subsidiëren van een bonus aan professionals die in de sector zorg en welzijn een uitzonderlijke prestatie hebben geleverd in verband met de uitbraak van het COVID-19 virus (Subsidieregeling bonus zorgprofessionals COVID-19)</dc:title>
    <meta:user-defined meta:name="OVERHEIDop.StcrtID/DC.identifier">stcrt-2020-48058-n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058</meta:user-defined>
    <meta:user-defined meta:name="DCTERMS.W3CDTF/OVERHEIDop.jaargang">2020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Werk | Arbeidsvoorwaarden</meta:user-defined>
    <meta:user-defined meta:name="DC.title">Rectificatie van Regeling van de Minister van Volksgezondheid, Welzijn en Sport van 11 september 2020, kenmerk 1742422-209889-MEVA, houdende regels voor het subsidiëren van een bonus aan professionals die in de sector zorg en welzijn een uitzonderlijke prestatie hebben geleverd in verband met de uitbraak van het COVID-19 virus (Subsidieregeling bonus zorgprofessionals COVID-19)</meta:user-defined>
    <meta:user-defined meta:name="DCTERMS.alternative"/>
    <meta:user-defined meta:name="OVERHEIDop.versienummer">n2</meta:user-defined>
    <meta:user-defined meta:name="DCTERMS.W3CDTF/DCTERMS.available">2021-07-15</meta:user-defined>
    <meta:user-defined meta:name="OVERHEIDop.Ruimtelijkplan/OVERHEIDop.bekendmakingBetreffendePlan"/>
  </office:meta>
</office:document-meta>
</file>