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Wet algemene bepalingen omgevingsrecht,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9.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lfzijl maken bekend dat zij in het kader van de Wet algemene bepalingen omgevingsrecht de omgevingsvergunning hebben verleend voor het bouwen van een supermarkt aan de Alberdaweg 9, 9909 AJ te Spijk. De vergunning bestaat uit het bouwen van een bouwwerk (art. 2.1, lid 1, sub a Wabo) en het gebruiken van gronden/bouwwerken in strijd met het bestemmingsplan (art. 2.1, lid 1, sub c Wabo).</text:p>
            <text:p text:style-name="common-al"/>
            <text:p text:style-name="common-al">
            <text:span text:style-name="nadrukvet">Ter inzage</text:span>
          </text:p>
            <text:p text:style-name="common-al">De aanvraag, het besluit en de bijbehorende stukken liggen vanaf 17 september 2020 tot en met 28 oktober 2020 ter inzage in het gemeentehuis te Delfzijl. </text:p>
            <text:p text:style-name="common-al"/>
            <text:p text:style-name="common-al">
            <text:span text:style-name="nadrukvet">Bezwaar</text:span>
          </text:p>
            <text:p text:style-name="common-al">Tegen dit besluit kan binnen zes weken na bekendmaking beroep worden aangetekend door belanghebbenden bij de rechtbank Noord-Nederland, locatie Groningen, Postbus 150, 9700 AD Groningen. Het indienen van een beroepschrift schorst de werking van het besluit niet.</text:p>
            <text:p text:style-name="common-al"/>
            <text:p text:style-name="common-al">Daarnaast kunt u in spoedeisende gevallen de voorzieningenrechter verzoeken een voorlopige voorziening te treffen. Dit verzoek kunt u samen met een kopie van uw beroepschrift sturen aan de voorzieningenrechter van de sector Bestuursrecht van de rechtbank Noord-Nederland, locatie Groningen, Postbus 150, 9700 AD Groningen. </text:p>
            <text:p text:style-name="common-al"/>
            <text:p text:style-name="common-al">U kunt ook digitaal het beroep- en verzoekschrift indienen bij 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last-al">Vanwege de maatregelen tegen verdere verspreiding van het coronavirus, kunt u alleen voor noodzakelijke zaken terecht in het gemeentehuis. Daarom wordt de voorkeur gegeven aan digitale inzage. De stukken kunnen wij digitaal voor u verzorgen en hiervoor kunt u contact opnemen met het Klant Contact Centrum. Geeft u er toch voorkeur aan om de papieren versie in te zien, dan kunt u ook bij het Klan Contact Centrum een afspraak maken via <text:a xlink:href="http://www.delfzijl.nl/" xlink:type="simple">www.delfzijl.nl</text:a> , via telefoonnummer 14 05 96. Onze medewerkers gaan met u op zoek naar een oploss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055</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055</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055</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1/xml/MC-DRP-OverigeBvAS-Web-ZM.xml</meta:user-defined>
    <meta:user-defined meta:name="OVERHEID.Gemeente/DC.creator">Delfzijl</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N.v.t.</meta:user-defined>
    <dc:language>nl</dc:language>
    <meta:user-defined meta:name="OVERHEID.EPSG28992/DC.spatial">251626 601348</meta:user-defined>
    <meta:user-defined meta:name="DC.title">Kennisgeving besluit Wet algemene bepalingen omgevingsrecht, uitgebreide voorbereidingsprocedure</meta:user-defined>
    <meta:user-defined meta:name="OVERHEID.PostcodeHuisnummer/OVERHEIDop.postcodeHuisnummer">9909AJ 9</meta:user-defined>
    <meta:user-defined meta:name="OVERHEIDop.straatnaam">Alberdaweg</meta:user-defined>
    <meta:user-defined meta:name="OVERHEIDop.woonplaats">Spijk</meta:user-defined>
    <meta:user-defined meta:name="DCTERMS.W3CDTF/DCTERMS.available">2020-09-16</meta:user-defined>
    <meta:user-defined meta:name="DCTERMS.W3CDTF/OVERHEIDop.jaargang">2020</meta:user-defined>
    <meta:user-defined meta:name="OVERHEIDop.publicationIssue">48055</meta:user-defined>
    <meta:user-defined meta:name="OVERHEIDop.StcrtID/DC.identifier">stcrt-2020-48055</meta:user-defined>
    <meta:user-defined meta:name="OVERHEIDop.versieInformatie"/>
  </office:meta>
</office:document-meta>
</file>