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0/091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Gebouw realiseren ten behoeve van het opslaan van brandblusapparaten</text:p>
      <text:p text:style-name="ifm_p_ifm">Aanvraagdatum: 9 juli 2020</text:p>
      <text:p text:style-name="ifm_p_ifm">Besluitdatum: 10 september 2020</text:p>
      <text:p text:style-name="ifm_p_ifm">Bekendmaking: 10 september 2020</text:p>
      <text:p text:style-name="ifm_p_ifm">Zaaknummer: 2020/091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034</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034</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20/091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48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3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14B03) zaak 2020/0916, Inspectie Leefomgeving en Transport</meta:user-defined>
    <meta:user-defined meta:name="DCTERMS.W3CDTF/DCTERMS.available">2020-09-18</meta:user-defined>
    <meta:user-defined meta:name="OVERHEIDop.Ruimtelijkplan/OVERHEIDop.bekendmakingBetreffendePlan"/>
  </office:meta>
</office:document-meta>
</file>