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17</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aanvraag van Stichting Het Nederlands Kanker Instituut – Antoni van Leeuwenhoek Ziekenhuis te Amsterdam (hierna: Het Nederlands Kanker Instituut), voor introductie in het milieu van genetisch gemodificeerde organismen</text:p>
      <text:h text:style-name="ifm_p_font.bold_mt.5.08mm_page.keep-with-next_ifm" text:outline-level="4">Vergunningaanvraag</text:h>
      <text:p text:style-name="ifm_p_mt.4.23mm_ifm">Op 16 juli 2020 heeft het Ministerie van Infrastructuur en Waterstaat (hierna: IenW) van Het Nederlands Kanker Instituut een vergunningaanvraag op grond van het Besluit genetisch gemodificeerde organismen milieubeheer 2013 (hierna: Besluit ggo) ontvangen voor introductie in het milieu van genetisch gemodificeerde organismen. De aanvraag is geregistreerd met het kenmerk GGO IM-MV 20-013.</text:p>
      <text:p text:style-name="ifm_p_ifm">De aanvraag heeft betrekking op klinische studies waarin T-cellen van donoren <text:span text:style-name="ifm_span_font.italic_ifm">ex vivo </text:span>worden getransduceerd met een virale vector welke is gebaseerd op adenovirus-geassocieerd virus en welke een chimere antigeen receptor gericht tegen CD70 tot expressie brengt. Met behulp van Clustered Regularly Interspaced Short Palindromic Repeats/CRISPR associated protein 9 (CRISPR/Cas9) gericht tegen de genen coderend voor T-cel receptor alfa keten, beta2-microglobuline en CD70, worden deze genen gemuteerd in de T-cellen. De genetisch gemodificeerde T-cellen worden aan kankerpatiënten gegeven met de verwachting dat ze CD70-positieve tumorcellen kunnen herkennen en opruimen. De werkzaamheden zijn voorgenomen plaats te vinden in de gemeente Amsterdam.</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zijn vanaf 18 september 2020 beschikbaar op de internetpagina www.ggo-vergunningverlening.nl.</text:p>
      <text:h text:style-name="ifm_p_font.bold_mt.5.08mm_page.keep-with-next_ifm" text:outline-level="4">Inspraak</text:h>
      <text:p text:style-name="ifm_p_mt.4.23mm_ifm">Tot en met 29 oktober 2020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text:note text:id="n1" text:note-class="footnote"><text:note-citation text:label="1 ">1</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 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MV 20-013,</text:p>
      <text:p text:style-name="ifm_p_ifm">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017</text:span><text:tab/>17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017</text:span><text:tab/>17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2013,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8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01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2013, Ministerie van Infrastructuur en Waterstaat</meta:user-defined>
    <meta:user-defined meta:name="DCTERMS.W3CDTF/DCTERMS.available">2020-09-17</meta:user-defined>
    <meta:user-defined meta:name="OVERHEIDop.Ruimtelijkplan/OVERHEIDop.bekendmakingBetreffendePlan"/>
  </office:meta>
</office:document-meta>
</file>