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7, 11e partiële herziening, Postweg 1 vastgesteld</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6 september 2020 ligt het op 31 augustus 2020 door de gemeenteraad ongewijzigd vastgestelde bestemmingsplan Buitengebied 2007, 11e partiële herziening, Postweg 1 zes weken lang ter inzage. Dit gebeurt op grond van artikel 3:8 van de Wet ruimtelijke ordening.</text:p>
            <text:p text:style-name="common-al">Het bestemmingsplan heeft betrekking op het perceel Postweg 1. Het plan voorziet in de bouw van drie woningen ter vervanging van het tuincentrum. Voorts wordt de bestaande bedrijfswoning van een passende woonbestemming voorzien.</text:p>
            <text:p text:style-name="common-al">Inzagetermijn</text:p>
            <text:p text:style-name="common-al">Vanaf 16 september 2020 kunnen belanghebbenden beroep instellen. Dat kan alleen als zij een zienswijze bij de gemeenteraad kenbaar hebben gemaakt of kunnen aantonen dat zij redelijkerwijs geen zienswijze kenbaar konden maken. Beroep instellen kan tot en met 27 oktober 2020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Bestemmingsplan inzien/bekijken</text:p>
            <text:p text:style-name="common-al">Het inzien van het uitgeprinte exemplaar van het plan kan alleen op afspraak. Een afspraak maken kan telefonisch via 0541-588111 of via e-mail: info@oldenzaal.nl.</text:p>
            <text:p text:style-name="common-al">Daarnaast is het bestemmingsplan te raadplegen via www.Oldenzaal.nl/bestemmingsplannen. Ook kunt u het plan bekijken via www.ruimtelijkeplannen.nl onder plannummer:NL.IMRO.0173.BP16048-va01</text:p>
            <text:p text:style-name="common-al">Het college van burgemeester en wethouders van Oldenzaa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1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1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1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Oldenz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3.BP16048-va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260948.06 479325.67</meta:user-defined>
    <meta:user-defined meta:name="DC.title">Bestemmingsplan Buitengebied 2007, 11e partiële herziening, Postweg 1 vastgesteld</meta:user-defined>
    <meta:user-defined meta:name="OVERHEID.PostcodeHuisnummer/OVERHEIDop.postcodeHuisnummer">7574PD 3</meta:user-defined>
    <meta:user-defined meta:name="OVERHEIDop.straatnaam">Postweg</meta:user-defined>
    <meta:user-defined meta:name="OVERHEIDop.woonplaats">Oldenzaal</meta:user-defined>
    <meta:user-defined meta:name="DCTERMS.W3CDTF/DCTERMS.available">2020-09-14</meta:user-defined>
    <meta:user-defined meta:name="DCTERMS.W3CDTF/OVERHEIDop.jaargang">2020</meta:user-defined>
    <meta:user-defined meta:name="OVERHEIDop.publicationIssue">48013</meta:user-defined>
    <meta:user-defined meta:name="OVERHEIDop.StcrtID/DC.identifier">stcrt-2020-48013</meta:user-defined>
    <meta:user-defined meta:name="OVERHEIDop.versieInformatie"/>
  </office:meta>
</office:document-meta>
</file>