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aststelling wijzigingsplan - Dr. Vitus Ringersstraat, R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1 september 2020 het wijzigingsplan “Ried –  Dr. Vitus Ringersstraat” heeft vastgesteld.</text:p>
            <text:p text:style-name="common-al">Inhoud van het plan</text:p>
            <text:p text:style-name="common-al">Een  initiatiefnemer heeft het voornemen om op de hoek van de Dr. Vitus Ringersstraat te Ried, ten westen van huisnummer 1, een vrijstaande woning te realiseren. In een eerder stadium zijn vier andere woningen aan deze straat mogelijk gemaakt. Voor de gronden waar nu het voornemen bestaat een woning te bouwen is destijds echter geen woonbestemming opgenomen. Derhalve is het voornemen niet mogelijk op basis van het geldende bestemmingsplan.</text:p>
            <text:p text:style-name="common-al">Om het voornemen mogelijk te maken, wordt gebruik gemaakt van een in het geldende bestemmingsplan opgenomen wijzigingsbevoegdheid. Met het voorliggende wijzigingsplan wordt hier toepassing aan gegeven.</text:p>
            <text:p text:style-name="common-al">Heeft u vragen?</text:p>
            <text:p text:style-name="common-al">Voor algemene informatie over het wijzigingsplan kunt u bellen met de afdeling Omgeving (0517 380380).</text:p>
            <text:p text:style-name="common-al">U kunt het wijzigingsplan bekijken</text:p>
            <text:p text:style-name="common-al">Vanaf 15 september tot en met 26 oktober 2020 ligt het wijzigingsplan ter inzage. U kunt het vastgestelde wijzigingsplan dan bekijken bij de informatiebalie van het gemeentehuis in Franker, op werkdagen van 8:30 uur tot 13:00 uur en op afspraak later op de middag en donderdags tot 20:00 uur. Het wijzigingsplan is digitaal te raadplegen , via de website <text:a xlink:href="http://www.ruimtelijkeplannen.nl" xlink:type="simple">www.ruimtelijkeplannen.nl</text:a> met planidentificatienummer NL.IMRO.1949.WPRieDrVitusRstr-VAS1.</text:p>
            <text:p text:style-name="common-al">
            <text:span text:style-name="nadrukcur">Bent u het niet eens met het wijzigingsplan?</text:span>
          </text:p>
            <text:p text:style-name="last-al">Dan kunt u in beroep gaan tegen het wijzigingsplan. Vanaf 15 september 2020 tot en met 26 oktober 2020 loopt de beroepstermijn tegen het vastgestelde wijzigingsplan. Beroep indienen kunt u binnen zes weken doen, tot en met 26 oktober 2020. U kunt alleen in beroep gaan als:</text:p>
            <text:list text:style-name="id1-3-2-1-1-11">
              <text:list-item text:style-override="id1-3-2-1-1-11-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1-2">
                <text:number>-</text:number>
                <text:p text:style-name="al">of 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text:p>
              </text:list-item>
              <text:list-item text:style-override="id1-3-2-1-1-11-3">
                <text:number>-</text:number>
                <text:p text:style-name="al">U stuurt uw beroepschrift naar de Afdeling Bestuursrechtspraak van de Raad van State, postbus 20019, 2500 EA Den Haag.</text:p>
              </text:list-item>
              <text:list-item text:style-override="id1-3-2-1-1-11-4">
                <text:number>-</text:number>
                <text:p text:style-name="al">In uw beroepschrift staat in ieder geval uw naam en adres, de datum, de naam van het bestemmingsplan waar u het niet mee eens bent en waarom u het niet eens bent met het bestemmingsplan. U moet het beroepschrift ook ondertekenen.</text:p>
              </text:list-item>
              <text:list-item text:style-override="id1-3-2-1-1-11-5">
                <text:number>-</text:number>
                <text:p text:style-name="al">
                <text:span text:style-name="nadrukcur">Wilt u dat het wijzigingsplan niet meteen ingaat?</text:span>
              </text:p>
              </text:list-item>
              <text:list-item text:style-override="id1-3-2-1-1-11-6">
                <text:number>-</text:number>
                <text:p text:style-name="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list-item>
              <text:list-item text:style-override="id1-3-2-1-1-11-7">
                <text:number>-</text:number>
                <text:p text:style-name="al">Het wijzigingsplan treedt zes weken na deze bekendmaking in werking. Is er binnen deze termijn een voorlopige voorziening aangevraagd? Dan moet de Raad van State hierover eerst een uitspraak doen. Het wijzigingsplan treedt dan pas na deze uitspraak in wer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0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0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0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WPRieDrVitusRstr-VAS1</meta:user-defined>
    <meta:user-defined meta:name="OVERHEIDop.Ruimtelijkeplannen/DC.type">wijzigings- of uitwerkingsplan</meta:user-defined>
    <dc:language>nl</dc:language>
    <meta:user-defined meta:name="OVERHEID.EPSG28992/DC.spatial">168659.965 581759.478</meta:user-defined>
    <meta:user-defined meta:name="DC.title">Gemeente Waadhoeke - vaststelling wijzigingsplan - Dr. Vitus Ringersstraat, Ried</meta:user-defined>
    <meta:user-defined meta:name="OVERHEID.PostcodeHuisnummer/OVERHEIDop.postcodeHuisnummer">8811HL 17</meta:user-defined>
    <meta:user-defined meta:name="OVERHEIDop.straatnaam">Pastorielaan</meta:user-defined>
    <meta:user-defined meta:name="OVERHEIDop.woonplaats">Ried</meta:user-defined>
    <meta:user-defined meta:name="DCTERMS.W3CDTF/DCTERMS.available">2020-09-14</meta:user-defined>
    <meta:user-defined meta:name="DCTERMS.W3CDTF/OVERHEIDop.jaargang">2020</meta:user-defined>
    <meta:user-defined meta:name="OVERHEIDop.publicationIssue">48006</meta:user-defined>
    <meta:user-defined meta:name="OVERHEIDop.StcrtID/DC.identifier">stcrt-2020-48006</meta:user-defined>
    <meta:user-defined meta:name="OVERHEIDop.versieInformatie"/>
  </office:meta>
</office:document-meta>
</file>