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onherroepelijk bestemmingsplan - Holleweg-Oost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Holleweg-Oosteinde” (NL.IMRO.0279.BP2019HolwgOostnde-vg01), door de gemeenteraad op 9 juli 2020 vastgesteld, op 2 september 2020 onherroepelijk is geworden.</text:p>
            <text:p text:style-name="common-al">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
            <text:span text:style-name="nadrukcur">Wat beoogt dit plan</text:span>
          </text:p>
            <text:p text:style-name="common-al">Het bestemmingsplan vormt het planologisch kader voor de realisatie van maximaal 10 woningen aan het Oosteinde (tussen nummer 3a en 3c). In verband hiermee is de bestemming van Oosteinde 3c omgezet naar Wonen en het achterste deel (grenzend aan de Holleweg) naar Bedrijf in de categorie 1 en 2. De bedrijfscategorie op het perceel Holleweg 20 (gedeeltelijk) is aangepast naar maximaal categorie 2.</text:p>
            <text:p text:style-name="common-al">
            <text:span text:style-name="nadrukcur">U kunt het plan inzien</text:span>
          </text:p>
            <text:p text:style-name="common-al">Het bestemmingsplan is in te zien op het gemeentehuis en digitaal te raadplegen op www.scherpenzeel.nl en www.ruimtelijkeplannen.nl, via de volgende link: </text:p>
            <text:p text:style-name="common-al">
            <text:a xlink:href="https://www.ruimtelijkeplannen.nl/?planidn=NL.IMRO.0279.BP2019HolwgOostnde-vg01" xlink:type="simple">https://www.ruimtelijkeplannen.nl/?planidn=NL.IMRO.0279.BP2019HolwgOostnde-vg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8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8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8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19HolwgOostnde-vg01</meta:user-defined>
    <meta:user-defined meta:name="OVERHEIDop.Ruimtelijkeplannen/DC.type">bestemmingsplan</meta:user-defined>
    <dc:language>nl</dc:language>
    <meta:user-defined meta:name="OVERHEID.Gemeente/DC.spatial">Scherpenzeel</meta:user-defined>
    <meta:user-defined meta:name="DC.title">Gemeente Scherpenzeel - onherroepelijk bestemmingsplan - Holleweg-Oosteinde</meta:user-defined>
    <meta:user-defined meta:name="DCTERMS.W3CDTF/DCTERMS.available">2020-09-15</meta:user-defined>
    <meta:user-defined meta:name="DCTERMS.W3CDTF/OVERHEIDop.jaargang">2020</meta:user-defined>
    <meta:user-defined meta:name="OVERHEIDop.publicationIssue">47989</meta:user-defined>
    <meta:user-defined meta:name="OVERHEIDop.StcrtID/DC.identifier">stcrt-2020-47989</meta:user-defined>
    <meta:user-defined meta:name="OVERHEIDop.versieInformatie"/>
  </office:meta>
</office:document-meta>
</file>