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Zevenaar, </text:p>
          <text:p text:style-name="aanhef_wie"/>
          <text:section text:name="considerans_id1-3-2-1-4" text:style-name="considerans">
            <text:p text:style-name="tussenkopcur">
            <text:span text:style-name="nadrukvet"/>
          </text:p>
            <text:p text:style-name="considerans.al">
            <text:span text:style-name="nadrukvet">Overwegen dat</text:span>,</text:p>
            <text:p text:style-name="considerans.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het volgende adres: nabij Prinses Margrietlaan 61 te Angerlo een aanvraag is ingediend voor het aanwijzen van een gehandicaptenparkeerplaats op kenteken;</text:p>
            <text:p text:style-name="considerans.al">De aanvrager in het bezit is van een bestuurders gehandicaptenparkeerkaart;</text:p>
            <text:p text:style-name="considerans.al">De aanvrager om medische gronden in aanmerking komt voor een gehandicaptenparkeerplaats; </text:p>
            <text:p text:style-name="considerans.al">Er geen mogelijkheid is tot parkeren op eigen terrein, geen garage of andere vaste stallingsplaats voor de auto beschikbaar zijn;</text:p>
            <text:p text:style-name="considerans.al">Uit het oogpunt van het beschermen van de weggebruiker en passagiers en het zoveel mogelijk waarborgen van de vrijheid van het verkeer het wenselijk c.q noodzakelijk is een gehandicaptenparkeerplaats op kenteken aan te wijzen;</text:p>
            <text:p text:style-name="considerans.al">Uit het oogpunt van het verzekeren van de veiligheid op de weg, het waarborgen van een goede doorstroming van het verkeer en de niet aantoonbare parkeerdruk de gehandicaptenparkeerplaats op kenteken geen belemmering oplevert;</text:p>
            <text:p text:style-name="considerans.al"> Overeenkomstig artikel 24 van het BABW overleg is gevoerd met de korpschef van </text:p>
            <text:p text:style-name="considerans.al"> politie, waarbij te kennen is gegeven dat met de voorgenomen maatregel kan </text:p>
            <text:p text:style-name="considerans.al"> worden in­gestemd;</text:p>
            <text:p text:style-name="considerans.al">
            <text:span text:style-name="nadrukvet">gelet op:</text:span>
          </text:p>
            <text:p text:style-name="considerans.al">- artikel 18 aanhef en onder d. en gelet op artikel 15, lid 1 van de Wegenverkeerswet 1994 (WVW 1994);</text:p>
            <text:p text:style-name="considerans.al">- de bepalingen in het Reglement Verkeersregels en Verkeerstekens 1990 (RVV 1990);</text:p>
            <text:p text:style-name="considerans.al">- artikel 12 van het Besluit Administratieve Bepalingen inzake het Wegverkeer (BABW);</text:p>
            <text:p text:style-name="considerans.al">- de Algemene wet bestuursrecht (Awb); </text:p>
            <text:p text:style-name="considerans.al">- de Mandaatregeling Zevenaar 2020;</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m aan te wijzen een gehandicaptenparkeerplaats op kenteken nabij het adres Prinses Margrietlaan 61 te Angerlo door het plaatsen van het verkeersbord E6 (gehandicaptenparkeerplaats) voorzien van een onderbord met kenteken, uitgevoerd volgens bijlage 1 van het Reglement verkeersregels en verkeerstekens 1990. De aangewezen plaats wordt ondersteund door het aanbrengen van belij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 10 september 2020</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deze"/></text:p>
            <text:p><text:span text:style-name="ondertekening_naam">
            <text:span text:style-name="voornaam">Reindert Jongens</text:span>
            <text:span text:style-name="achternaam"/>
          </text:span></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bezwaarschrift_al">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aanwijzen gehandicapten parkeerplaats ‘Prinses Margrietlaan Angerlo’.</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aanwijzen gehandicaptenparkeerplaats op kenteken - Prinses Margrietlaan 61 te Ange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144.263 445575.183</meta:user-defined>
    <meta:user-defined meta:name="DC.title">Aanwijzen gehandicapten parkeerplaats op kenteken</meta:user-defined>
    <meta:user-defined meta:name="OVERHEID.PostcodeHuisnummer/OVERHEIDop.postcodeHuisnummer">6986AR 61</meta:user-defined>
    <meta:user-defined meta:name="OVERHEIDop.straatnaam">Prinses Margrietlaan</meta:user-defined>
    <meta:user-defined meta:name="OVERHEIDop.woonplaats">Angerlo</meta:user-defined>
    <meta:user-defined meta:name="DCTERMS.W3CDTF/DCTERMS.available">2020-09-16</meta:user-defined>
    <meta:user-defined meta:name="OVERHEIDop.StcrtID/DC.identifier">stcrt-2020-47972</meta:user-defined>
    <meta:user-defined meta:name="DCTERMS.W3CDTF/OVERHEIDop.jaargang">2020</meta:user-defined>
    <meta:user-defined meta:name="OVERHEIDop.publicationIssue">47972</meta:user-defined>
    <meta:user-defined meta:name="OVERHEIDop.versieInformatie"/>
  </office:meta>
</office:document-meta>
</file>