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n Dries, Ledeacker” gemeente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Den Dries, Ledeacker” (NL.IMRO.1702.4BPDenDries2020-ON01) inclusief alle bijlagen ter inzage ligt.</text:p>
            <text:p text:style-name="common-al">
            <text:span text:style-name="nadrukvet">Inhoud ontwerpbestemmingsplan</text:span>
          </text:p>
            <text:p text:style-name="common-al">Het ontwerpbestemmingsplan voorziet in een andere invulling van de bouwlocatie aan Den Dries in Ledeacker. Het nieuwe bestemmingsplan maakt de bouw van 12 levensloopbestendige woningen en een parkeerterrein mogelijk.</text:p>
            <text:p text:style-name="common-al">
            <text:span text:style-name="nadrukvet">Reageren op het ontwerpbestemmingsplan</text:span>
          </text:p>
            <text:p text:style-name="common-al">Het ontwerpbestemmingsplan inclusief alle bijlagen ligt met ingang van dinsdag 15 september 2020 gedurende een termijn van zes weken voor een ieder ter inzage in het gemeentehuis, Brink 3 te Sint Anthonis. U kunt het ontwerpbestemmingsplan ook raadplegen op <text:a xlink:href="http://www.ruimtelijkeplannen.nl" xlink:type="simple">www.ruimtelijkeplannen.nl</text:a>, vul dan bij plannaam NL.IMRO.1702.4BPDenDries2020-ON01 in.</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5845 ZG Sint Anthonis. Mondelinge zienswijzen kunnen kenbaar worden gemaakt bij de afdeling Strategie &amp; Ontwikkeling. U kunt hiervoor contact opnemen met Oswin Eurlings op telefoonnummer: 0485-388 888.</text:p>
            <text:p text:style-name="common-al">Sint Anthonis, 14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4BPDenDries2020-ON01</meta:user-defined>
    <meta:user-defined meta:name="OVERHEIDop.Ruimtelijkeplannen/DC.type">bestemmingsplan</meta:user-defined>
    <dc:language>nl</dc:language>
    <meta:user-defined meta:name="OVERHEID.Gemeente/DC.spatial">Sint Anthonis</meta:user-defined>
    <meta:user-defined meta:name="OVERHEID.EPSG28992/DC.spatial">188456.443 405281.354</meta:user-defined>
    <meta:user-defined meta:name="DC.title">Ontwerpbestemmingsplan “Den Dries, Ledeacker” gemeente Sint Anthonis</meta:user-defined>
    <meta:user-defined meta:name="OVERHEID.PostcodeHuisnummer/OVERHEIDop.postcodeHuisnummer">5846AT 28</meta:user-defined>
    <meta:user-defined meta:name="OVERHEIDop.straatnaam">Den Dries</meta:user-defined>
    <meta:user-defined meta:name="OVERHEIDop.woonplaats">Ledeacker</meta:user-defined>
    <meta:user-defined meta:name="DCTERMS.W3CDTF/DCTERMS.available">2020-09-14</meta:user-defined>
    <meta:user-defined meta:name="DCTERMS.W3CDTF/OVERHEIDop.jaargang">2020</meta:user-defined>
    <meta:user-defined meta:name="OVERHEIDop.publicationIssue">47966</meta:user-defined>
    <meta:user-defined meta:name="OVERHEIDop.StcrtID/DC.identifier">stcrt-2020-47966</meta:user-defined>
    <meta:user-defined meta:name="OVERHEIDop.versieInformatie"/>
  </office:meta>
</office:document-meta>
</file>