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procedure (Bouwen bouwwerk en gebruiken gronden of bouwwerken in strijd met een bestemmingsplan) : Oosteinde 24 te Blijham, plaatsen kleine windm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Inzage</text:span>
          </text:p>
            <text:p text:style-name="common-al">
            <text:span text:style-name="nadrukvet"/>De ontwerpbeschikking en bijbehorende stukken liggen na publicatie gedurende zes weken ter inzage in het gemeentehuis in Sellingen.</text:p>
            <text:p text:style-name="common-al">
            <text:span text:style-name="nadrukvet">Zienswijzen</text:span>
          </text:p>
            <text:p text:style-name="common-al">
            <text:span text:style-name="nadrukvet"/>Tegen deze ontwerpbeschikking<text:span text:style-name="nadrukcur"/>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span text:style-name="nadrukvet">Beroep</text:span>
          </text:p>
            <text:p text:style-name="common-al">
            <text:span text:style-name="nadrukvet"/>U kunt in principe te zijner tijd alleen beroep instellen als u een zienswijze kenbaar heeft gemaakt. </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9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9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sterwold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268671 570848</meta:user-defined>
    <meta:user-defined meta:name="DC.title">Ontwerp omgevingsvergunning uitgebreide procedure (Bouwen bouwwerk en gebruiken gronden of bouwwerken in strijd met een bestemmingsplan) : Oosteinde 24 te Blijham, plaatsen kleine windmolen.</meta:user-defined>
    <meta:user-defined meta:name="OVERHEID.PostcodeHuisnummer/OVERHEIDop.postcodeHuisnummer">9697XH 24</meta:user-defined>
    <meta:user-defined meta:name="OVERHEIDop.straatnaam">Oosteinde</meta:user-defined>
    <meta:user-defined meta:name="OVERHEIDop.woonplaats">Blijham</meta:user-defined>
    <meta:user-defined meta:name="DCTERMS.W3CDTF/DCTERMS.available">2020-01-22</meta:user-defined>
    <meta:user-defined meta:name="DCTERMS.W3CDTF/OVERHEIDop.jaargang">2020</meta:user-defined>
    <meta:user-defined meta:name="OVERHEIDop.publicationIssue">4796</meta:user-defined>
    <meta:user-defined meta:name="OVERHEIDop.StcrtID/DC.identifier">stcrt-2020-4796</meta:user-defined>
    <meta:user-defined meta:name="OVERHEIDop.versieInformatie"/>
  </office:meta>
</office:document-meta>
</file>