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Nieuw-Vennep Hoofdweg 124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</text:p>
            <text:p text:style-name="common-al">‘Nieuw-Vennep Hoofdweg 1247’ met de planidentificatie NL.IMRO.0394.BPGnwvhoofdweg1247-B001 </text:p>
            <text:p text:style-name="common-al">ter inzage wordt gelegd. </text:p>
            <text:p text:style-name="common-al">
            <text:span text:style-name="nadrukvet">Het ontwerpbestemmingsplan</text:span>
          </text:p>
            <text:p text:style-name="common-al">Het bestemmingsplan maakt 23 grondgebonden woningen mogelijk. De bestaande bedrijfsbebouwing op de locatie wordt gesloopt. Daarnaast wordt in het bestemmingsplan planologisch vastgelegd dat bij het naastgelegen tankstation aan de Zuiderdreef 4 geen LPG meer mag worden opgeslagen en geleverd. Deze activiteiten zijn ter plaatse al eerder gestaakt.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De terinzagelegging begint op 16 september 2020 en duurt zes weken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5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9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9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nwvhoofdweg1247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DC.title">Ontwerpbestemmingsplan ‘Nieuw-Vennep Hoofdweg 1247’</meta:user-defined>
    <meta:user-defined meta:name="DCTERMS.W3CDTF/DCTERMS.available">2020-09-15</meta:user-defined>
    <meta:user-defined meta:name="DCTERMS.W3CDTF/OVERHEIDop.jaargang">2020</meta:user-defined>
    <meta:user-defined meta:name="OVERHEIDop.publicationIssue">47952</meta:user-defined>
    <meta:user-defined meta:name="OVERHEIDop.StcrtID/DC.identifier">stcrt-2020-47952</meta:user-defined>
    <meta:user-defined meta:name="OVERHEIDop.versieInformatie"/>
  </office:meta>
</office:document-meta>
</file>