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natuurbescherming, Hoeksche Waar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pdracht, ex artikel 3.18, eerste lid, in samenhang met het vierde lid, van de Wnb, te geven om de omvang van de populatie van het damhert binnen de grenzen van de gemeente Hoeksche Waard met uitzondering van het eiland Tiengemeten tot nul terug te brengen. De locatie betreft <text:span text:style-name="nadrukvet">Hoeksche Waard</text:span>.</text:p>
            <text:p text:style-name="common-al">
            <text:span text:style-name="nadrukvet">Zienswijze en inzage</text:span>
          </text:p>
            <text:p text:style-name="common-al">De ontwerpbeschikking en de relevante documenten liggen vanaf 12 september 2020 tot en met 23 oktober 2020 ter inzage. Gedurende deze termijn kan een belanghebbende schriftelijk of mondeling zijn zienswijze over de ontwerpbeschikking naar voren brengen. Een zienswijze moet het zaaknummer <text:span text:style-name="nadrukvet">0057985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oeksche Waar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0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0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0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90126.791 420329.943</meta:user-defined>
    <meta:user-defined meta:name="OVERHEID.EPSG28992/DC.spatial">89962.866 421038.689</meta:user-defined>
    <meta:user-defined meta:name="OVERHEID.EPSG28992/DC.spatial">90423.014 421190.287</meta:user-defined>
    <meta:user-defined meta:name="OVERHEID.EPSG28992/DC.spatial">90858.016 421239.901</meta:user-defined>
    <meta:user-defined meta:name="OVERHEID.EPSG28992/DC.spatial">89387.728 420549.771</meta:user-defined>
    <meta:user-defined meta:name="OVERHEID.EPSG28992/DC.spatial">89824.803 420142.196</meta:user-defined>
    <meta:user-defined meta:name="OVERHEID.EPSG28992/DC.spatial">90407.207 419961.262</meta:user-defined>
    <meta:user-defined meta:name="OVERHEID.EPSG28992/DC.spatial">91016.647 420048.027</meta:user-defined>
    <meta:user-defined meta:name="OVERHEID.EPSG28992/DC.spatial">91369.678 420476.988</meta:user-defined>
    <meta:user-defined meta:name="OVERHEID.EPSG28992/DC.spatial">91250.078 421006.462</meta:user-defined>
    <meta:user-defined meta:name="OVERHEID.EPSG28992/DC.spatial">90331.394 420829.111</meta:user-defined>
    <meta:user-defined meta:name="OVERHEID.EPSG28992/DC.spatial">90721.851 420469.518</meta:user-defined>
    <meta:user-defined meta:name="OVERHEID.EPSG28992/DC.spatial">90949.37 420970.816</meta:user-defined>
    <meta:user-defined meta:name="DC.title">Ontwerpbeschikking Wet natuurbescherming, Hoeksche Waard</meta:user-defined>
    <meta:user-defined meta:name="OVERHEID.PostcodeHuisnummer/OVERHEIDop.postcodeHuisnummer">3286BL 43</meta:user-defined>
    <meta:user-defined meta:name="OVERHEID.PostcodeHuisnummer/OVERHEIDop.postcodeHuisnummer">3286BB 39</meta:user-defined>
    <meta:user-defined meta:name="OVERHEID.PostcodeHuisnummer/OVERHEIDop.postcodeHuisnummer">3286BC 52</meta:user-defined>
    <meta:user-defined meta:name="OVERHEID.PostcodeHuisnummer/OVERHEIDop.postcodeHuisnummer">3286BB 47</meta:user-defined>
    <meta:user-defined meta:name="OVERHEID.PostcodeHuisnummer/OVERHEIDop.postcodeHuisnummer">3286BS 47</meta:user-defined>
    <meta:user-defined meta:name="OVERHEID.PostcodeHuisnummer/OVERHEIDop.postcodeHuisnummer">3286LS 3</meta:user-defined>
    <meta:user-defined meta:name="OVERHEID.PostcodeHuisnummer/OVERHEIDop.postcodeHuisnummer">3286BW 20</meta:user-defined>
    <meta:user-defined meta:name="OVERHEID.PostcodeHuisnummer/OVERHEIDop.postcodeHuisnummer">3286BD 2</meta:user-defined>
    <meta:user-defined meta:name="OVERHEID.PostcodeHuisnummer/OVERHEIDop.postcodeHuisnummer">3286BP 52</meta:user-defined>
    <meta:user-defined meta:name="OVERHEID.PostcodeHuisnummer/OVERHEIDop.postcodeHuisnummer">3286BB 47</meta:user-defined>
    <meta:user-defined meta:name="OVERHEID.PostcodeHuisnummer/OVERHEIDop.postcodeHuisnummer">3286VT 24</meta:user-defined>
    <meta:user-defined meta:name="OVERHEID.PostcodeHuisnummer/OVERHEIDop.postcodeHuisnummer">3286BP 44</meta:user-defined>
    <meta:user-defined meta:name="OVERHEID.PostcodeHuisnummer/OVERHEIDop.postcodeHuisnummer">3286BB 47</meta:user-defined>
    <meta:user-defined meta:name="OVERHEIDop.straatnaam">Oud-Cromstrijensedijk OZ</meta:user-defined>
    <meta:user-defined meta:name="OVERHEIDop.straatnaam">Kreupeleweg</meta:user-defined>
    <meta:user-defined meta:name="OVERHEIDop.straatnaam">Kreupeleweg</meta:user-defined>
    <meta:user-defined meta:name="OVERHEIDop.straatnaam">Kreupeleweg</meta:user-defined>
    <meta:user-defined meta:name="OVERHEIDop.straatnaam">Oud-Cromstrijensedijk WZ</meta:user-defined>
    <meta:user-defined meta:name="OVERHEIDop.straatnaam">Rijksstraatweg</meta:user-defined>
    <meta:user-defined meta:name="OVERHEIDop.straatnaam">Industrieweg</meta:user-defined>
    <meta:user-defined meta:name="OVERHEIDop.straatnaam">Moerweg</meta:user-defined>
    <meta:user-defined meta:name="OVERHEIDop.straatnaam">Oud-Cromstrijensedijk OZ</meta:user-defined>
    <meta:user-defined meta:name="OVERHEIDop.straatnaam">Kreupeleweg</meta:user-defined>
    <meta:user-defined meta:name="OVERHEIDop.straatnaam">Jaap Kosterstraat</meta:user-defined>
    <meta:user-defined meta:name="OVERHEIDop.straatnaam">Oud-Cromstrijensedijk OZ</meta:user-defined>
    <meta:user-defined meta:name="OVERHEIDop.straatnaam">Kreupeleweg</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DCTERMS.W3CDTF/DCTERMS.available">2020-09-11</meta:user-defined>
    <meta:user-defined meta:name="DCTERMS.W3CDTF/OVERHEIDop.jaargang">2020</meta:user-defined>
    <meta:user-defined meta:name="OVERHEIDop.publicationIssue">47901</meta:user-defined>
    <meta:user-defined meta:name="OVERHEIDop.StcrtID/DC.identifier">stcrt-2020-47901</meta:user-defined>
    <meta:user-defined meta:name="OVERHEIDop.versieInformatie"/>
  </office:meta>
</office:document-meta>
</file>