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verleende  Omgevingsvergunning (uitgebreide procedure), Rondelaan 16 S in Bergen (NH), het in afwijking van het bestemmingsplan tijdelijk gebruiken van de recreatiewoning als permanente woning, verzenddatum 7 september 2020 WABO20006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1 september 2020 zes weken ter inzage.Een belanghebbende kan binnen zes weken na22 september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9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9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9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Rondelaan 16 S in Bergen (NH), het in afwijking van het bestemmingsplan tijdelijk gebruiken van de recreatiewoning als permanente woning, verzenddatum 7 september 2020 (WABO2000608)</meta:user-defined>
    <meta:user-defined meta:name="OVERHEIDop.Vergunningen/DC.type">omgevingsvergunningen</meta:user-defined>
    <dc:language>nl</dc:language>
    <meta:user-defined meta:name="OVERHEID.EPSG28992/DC.spatial">107964 520586</meta:user-defined>
    <meta:user-defined meta:name="DC.title">Gemeente Bergen, verleende  Omgevingsvergunning (uitgebreide procedure), Rondelaan 16 S in Bergen (NH), het in afwijking van het bestemmingsplan tijdelijk gebruiken van de recreatiewoning als permanente woning, verzenddatum 7 september 2020 WABO2000608</meta:user-defined>
    <meta:user-defined meta:name="OVERHEID.PostcodeHuisnummer/OVERHEIDop.postcodeHuisnummer">1861ED 16</meta:user-defined>
    <meta:user-defined meta:name="OVERHEIDop.straatnaam">Rondelaan</meta:user-defined>
    <meta:user-defined meta:name="OVERHEIDop.woonplaats">Bergen (NH)</meta:user-defined>
    <meta:user-defined meta:name="DCTERMS.W3CDTF/DCTERMS.available">2020-09-18</meta:user-defined>
    <meta:user-defined meta:name="DCTERMS.W3CDTF/OVERHEIDop.jaargang">2020</meta:user-defined>
    <meta:user-defined meta:name="OVERHEIDop.publicationIssue">47899</meta:user-defined>
    <meta:user-defined meta:name="OVERHEIDop.StcrtID/DC.identifier">stcrt-2020-47899</meta:user-defined>
    <meta:user-defined meta:name="OVERHEIDop.versieInformatie"/>
  </office:meta>
</office:document-meta>
</file>