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FC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MFC Drachtstercompagnie vanaf vrijdag 18 september 2020 voor een periode van zes weken ter inzage ligt.</text:p>
            <text:p text:style-name="common-al">
            <text:span text:style-name="nadrukvet">Doel van het plan</text:span>
          </text:p>
            <text:p text:style-name="common-al">Met dit bestemmingsplan wordt de bouw mogelijk gemaakt van een multifunctioneel centrum (MFC) aan de Smidswei 13b te Drachtstercompagnie. Op de locatie staat nu nog de accommodatie voor sportpark 't Trefpunt. Ten behoeve van de realisatie van het MFC zal het bestaande gebouw te zijner tijd geheel worden afgebroken. In het nieuwe MFC Drachtstercompagnie zullen de samenwerkingsschool, een gymzaal, kantine en kleedkamers van de buitensport en een dorpsvoorziening worden gevestigd. </text:p>
            <text:p text:style-name="common-al">De ontwikkeling van het MFC en bijbehorende buitenruimte zoals het parkeerterrein is niet mogelijk op basis van het geldende bestemmingsplan. Het voorliggende nieuwe bestemmingsplan voorziet in een nieuwe planologische regeling die dit mogelijk maakt. </text:p>
            <text:p text:style-name="common-al">
            <text:span text:style-name="nadrukvet">Bekijken</text:span>
          </text:p>
            <text:p text:style-name="common-al">Het ontwerpbestemmingsplan ligt ter inzage:</text:p>
            <text:list text:style-name="id1-3-2-1-1-7">
              <text:list-item text:style-override="id1-3-2-1-1-7-1">
                <text:number>1.</text:number>
                <text:p text:style-name="al">In het gemeentehuis aan de Gauke Boelensstraat 2 te Drachten, elke werkdag van 8.30 uur tot 16.30 uur en op donderdag tot 18.30 uur; </text:p>
              </text:list-item>
              <text:list-item text:style-override="id1-3-2-1-1-7-2">
                <text:number>2.</text:number>
                <text:p text:style-name="al">Op de landelijke website www.ruimtelijkeplannen.nl met nummer NL.IMRO.0090.BP2019DPO012-0301.</text:p>
              </text:list-item>
            </text:list>
            <text:p text:style-name="common-al">
            <text:span text:style-name="nadrukvet">Reageren</text:span>
          </text:p>
            <text:p text:style-name="common-al">Gedurende de reactietermijn van 18 september 2020 tot en met 29 oktober 2020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een afspraak worden gemaakt met een medewerker van het team Omgeving in het gemeentehuis, telefoonnummer 0512-581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19DPO012-0301</meta:user-defined>
    <meta:user-defined meta:name="OVERHEIDop.Ruimtelijkeplannen/DC.type">bestemmingsplan</meta:user-defined>
    <dc:language>nl</dc:language>
    <meta:user-defined meta:name="OVERHEID.EPSG28992/DC.spatial">205205.63 572278.976</meta:user-defined>
    <meta:user-defined meta:name="DC.title">Bestemmingsplan MFC Drachtstercompagnie</meta:user-defined>
    <meta:user-defined meta:name="OVERHEID.PostcodeHuisnummer/OVERHEIDop.postcodeHuisnummer">9222NA 13</meta:user-defined>
    <meta:user-defined meta:name="OVERHEIDop.straatnaam">Smidswei</meta:user-defined>
    <meta:user-defined meta:name="OVERHEIDop.woonplaats">Drachtstercompagnie</meta:user-defined>
    <meta:user-defined meta:name="DCTERMS.W3CDTF/DCTERMS.available">2020-09-17</meta:user-defined>
    <meta:user-defined meta:name="DCTERMS.W3CDTF/OVERHEIDop.jaargang">2020</meta:user-defined>
    <meta:user-defined meta:name="OVERHEIDop.publicationIssue">47885</meta:user-defined>
    <meta:user-defined meta:name="OVERHEIDop.StcrtID/DC.identifier">stcrt-2020-47885</meta:user-defined>
    <meta:user-defined meta:name="OVERHEIDop.versieInformatie"/>
  </office:meta>
</office:document-meta>
</file>