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bedrijventerrein Baltus Bloembo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met ingang van 17 september 2020 gedurende zes weken voor een ieder ter inzage ligt het ontwerp bestemmingsplan Uitbreiding bedrijventerrein Baltus Bloembollen.</text:p>
            <text:p text:style-name="common-al">Dit bestemmingsplan voorziet in een vergroting van het bouwvlak, grotendeels binnen de bestaande bestemming Bedrijf, om uitbreiding van de bedrijfshal van Baltus Bloembollen aan de Kanaalweg 83 in Vaassen mogelijk te maken.</text:p>
            <text:p text:style-name="common-al">
            <text:span text:style-name="nadrukvet">Ter inzage</text:span>
          </text:p>
            <text:p text:style-name="common-al">U kunt het ontwerp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76BaltusUitbrei-OBP1, of deze link gebruiken: <text:a xlink:href="http://www.ruimtelijkeplannen.nl/web-roo/?planidn=NL.IMRO.0232.BG076BaltusUitbrei-OBP1" xlink:type="simple">http://www.ruimtelijkeplannen.nl/web-roo/?planidn=NL.IMRO.0232.BG076BaltusUitbrei-OBP1</text:a></text:p>
            <text:p text:style-name="common-al">De bronbestanden zijn beschikbaar op: </text:p>
            <text:p text:style-name="common-al">
            <text:a xlink:href="http://epe.gemeentedocumenten.nl/NL.IMRO.0232.BG076BaltusUitbrei-OBP1" xlink:type="simple">http://epe.gemeentedocumenten.nl/NL.IMRO.0232.BG076BaltusUitbrei-OBP1</text:a>
          </text:p>
            <text:p text:style-name="common-al">Het ontwerp bestemmingsplan ligt met ingang van 17 september 2020 ook gedurende zes weken <text:span text:style-name="nadrukondlijn">op afspraak</text:span> voor een ieder ter inzage bij het omgevingsloket in het gemeentehuis te Epe. Om het risico op verspreiding van het coronavirus te beperken, proberen wij het maken van afspraken zo veel mogelijk te vermijden. Wilt u toch een afspraak maken om het ontwerp bestemmingsplan Uitbreiding bedrijventerrein Baltus Bloembollen in te zien? Neemt u dan contact met ons op via telefoonnummer 14 0578.</text:p>
            <text:p text:style-name="common-al">Het ontwerp bestemmingsplan is ook in te zien via www.epe.nl onder Bouwen en Wonen.</text:p>
            <text:p text:style-name="common-al">
            <text:span text:style-name="nadrukvet">Reageren?</text:span>
          </text:p>
            <text:p text:style-name="common-al">Een ieder kan tijdens de bovengenoemde periode van zes weken een zienswijze over het ontwerp bestemmingsplan naar voren brengen bij de gemeenteraad van Epe. Dit kan op de volgende manieren:</text:p>
            <text:list text:style-name="id1-3-2-1-1-11">
              <text:list-item text:style-override="id1-3-2-1-1-11-1">
                <text:number>1.</text:number>
                <text:p text:style-name="al">Per post op het volgende adres: Postbus 600, 8160 AP Epe;</text:p>
              </text:list-item>
              <text:list-item text:style-override="id1-3-2-1-1-11-2">
                <text:number>2.</text:number>
                <text:p text:style-name="al">Mondeling. Maak hiervoor een afspraak met mevrouw K.C.M. Olieman van de afdeling Ruimte, eenheid Ontwikkeling (tel. 140578).</text:p>
              </text:list-item>
            </text:list>
            <text:p text:style-name="last-al">Epe,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6BaltusUitbrei-OBP1</meta:user-defined>
    <meta:user-defined meta:name="OVERHEIDop.Ruimtelijkeplannen/DC.type">bestemmingsplan</meta:user-defined>
    <dc:language>nl</dc:language>
    <meta:user-defined meta:name="OVERHEID.Gemeente/DC.spatial">Epe</meta:user-defined>
    <meta:user-defined meta:name="DC.title">Ontwerp bestemmingsplan Uitbreiding bedrijventerrein Baltus Bloembollen</meta:user-defined>
    <meta:user-defined meta:name="DCTERMS.W3CDTF/DCTERMS.available">2020-09-16</meta:user-defined>
    <meta:user-defined meta:name="DCTERMS.W3CDTF/OVERHEIDop.jaargang">2020</meta:user-defined>
    <meta:user-defined meta:name="OVERHEIDop.publicationIssue">47793</meta:user-defined>
    <meta:user-defined meta:name="OVERHEIDop.StcrtID/DC.identifier">stcrt-2020-47793</meta:user-defined>
    <meta:user-defined meta:name="OVERHEIDop.versieInformatie"/>
  </office:meta>
</office:document-meta>
</file>