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reasury Statuut GGD Gr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de gemeenschappelijke regeling Publieke Gezondheid &amp; Zorg (GR PG&amp;Z) </text:p>
            <text:p text:style-name="common-al">Gelet op </text:p>
            <text:p text:style-name="common-al">- de Wet financiering decentrale overheden; </text:p>
            <text:p text:style-name="common-al">- de Wet houdbare overheidsfinanciën (Wet hof); </text:p>
            <text:p text:style-name="common-al">- de Regeling uitzettingen en derivaten decentrale overheden (Ruddo); </text:p>
            <text:p text:style-name="common-al">- de Regeling schatkistbankieren; </text:p>
            <text:p text:style-name="common-al">- de Regelgeving betreffende staatssteun; </text:p>
            <text:p text:style-name="common-al">- de Wet regeling toezicht financiële ondernemingen; </text:p>
            <text:p text:style-name="common-al">- de Financiële verordening PG&amp;Z 2020; </text:p>
            <text:p text:style-name="common-al">- Delegatie- en mandaatbesluit GGD Groningen; </text:p>
            <text:p text:style-name="common-al">BESLUIT: </text:p>
            <text:p text:style-name="common-al">vast te stellen het Treasury Statuut GGD Groningen. </text:p>
            <text:p text:style-name="common-al">
            <text:span text:style-name="nadrukvet">Artikel 1 Begripsbepalingen </text:span>
          </text:p>
            <text:p text:style-name="common-al">In dit statuut wordt verstaan onder: </text:p>
            <text:list text:style-name="id1-3-2-1-1-15">
              <text:list-item text:style-override="id1-3-2-1-1-15-1">
                <text:number>1.</text:number>
                <text:p text:style-name="al">a. Schatkistbankieren: Het gaat om een ‘verplichte deelname aan schatkistbankieren zonder leenfaciliteit’. Decentrale overheden zijn niet meer vrij om hun middelen buiten de centrale overheid uit te zetten, maar zijn verplicht hun tegoeden te stallen bij de schatkist. Wel behouden ze de vrijheid om van anderen dan de centrale overheid te lenen; </text:p>
              </text:list-item>
              <text:list-item text:style-override="id1-3-2-1-1-15-2">
                <text:number>2.</text:number>
                <text:p text:style-name="al">b. Derivaten: Financiële instrumenten die hun bestaan ontlenen aan een bepaalde onderliggende waarde. De onderliggende waarden kunnen financiële producten, zoals leningen of obligaties zijn. </text:p>
              </text:list-item>
              <text:list-item text:style-override="id1-3-2-1-1-15-3">
                <text:number>3.</text:number>
                <text:p text:style-name="al">c. Derivaten worden onder andere gebruikt om renterisico’s te sturen en financieringskosten te minimaliseren; </text:p>
              </text:list-item>
              <text:list-item text:style-override="id1-3-2-1-1-15-4">
                <text:number>4.</text:number>
                <text:p text:style-name="al">d. Kasgeldlimiet: Een bedrag op basis van de Wet financiering decentrale overheden (Wet fido) ter grootte van een percentage van het totaal van de jaarbegroting van de organisatie bij aanvang van het jaar; </text:p>
              </text:list-item>
              <text:list-item text:style-override="id1-3-2-1-1-15-5">
                <text:number>5.</text:number>
                <text:p text:style-name="al">e. Renterisiconorm: Een bij de aanvang van enig jaar op basis van de Wet fido gefixeerd percentage van dat deel dat voor renteherziening in aanmerking komt van de vaste schuld van de organisatie dat bij de realisatie niet mag worden overschreden; </text:p>
              </text:list-item>
              <text:list-item text:style-override="id1-3-2-1-1-15-6">
                <text:number>6.</text:number>
                <text:p text:style-name="al">f. Financiering: Het aantrekken van benodigde financiële middelen voor een periode van minimaal één jaar. Deze middelen kunnen bestaan uit zowel eigen vermogen als vreemd vermogen; </text:p>
              </text:list-item>
              <text:list-item text:style-override="id1-3-2-1-1-15-7">
                <text:number>7.</text:number>
                <text:p text:style-name="al">g. Liquiditeitenbeheer: Het aantrekken en uitzetten van middelen voor een periode tot één jaar; </text:p>
              </text:list-item>
              <text:list-item text:style-override="id1-3-2-1-1-15-8">
                <text:number>8.</text:number>
                <text:p text:style-name="al">h. Wet Fido: Wet financiering decentrale overheden.  </text:p>
                <text:p text:style-name="al">
                <text:span text:style-name="nadrukvet">Artikel 2 Doelstellingen van financieringsfunctie </text:span>
              </text:p>
                <text:p text:style-name="al">De financieringsfunctie van de organisatie dient tot: </text:p>
              </text:list-item>
            </text:list>
            <text:list text:style-name="id1-3-2-1-1-16">
              <text:list-item text:style-override="id1-3-2-1-1-16-1">
                <text:number>1.</text:number>
                <text:p text:style-name="al">a. Het verzekeren van duurzame toegang tot financiële markten tegen acceptabele condities; </text:p>
              </text:list-item>
              <text:list-item text:style-override="id1-3-2-1-1-16-2">
                <text:number>2.</text:number>
                <text:p text:style-name="al">b. Het minimaliseren van de interne verwerkingskosten en externe kosten bij het beheren van de geldstromen en financiële posities; </text:p>
                <text:p text:style-name="al">2 </text:p>
                <text:p text:style-name="al">  </text:p>
              </text:list-item>
            </text:list>
            <text:list text:style-name="id1-3-2-1-1-17">
              <text:list-item text:style-override="id1-3-2-1-1-17-1">
                <text:number>1.</text:number>
                <text:p text:style-name="al">c. Het beschermen van vermogens- en (rente- </text:p>
                <text:p text:style-name="al">
                <text:span text:style-name="nadrukvet">Artikel 3 Uitgangspunten risicobeheer </text:span>
              </text:p>
                <text:p text:style-name="al">Met betrekking tot risicobeheer gelden de volgende algemene uitgangspunten: </text:p>
              </text:list-item>
            </text:list>
            <text:list text:style-name="id1-3-2-1-1-18">
              <text:list-item text:style-override="id1-3-2-1-1-18-1">
                <text:number>1.</text:number>
                <text:p text:style-name="al">a. De organisatie maakt gebruik van het schatkistbankieren in het geval van overtollige middelen of een vergelijkbare faciliteit de bank uit artikel 7b. Het gebruik van derivaten is derhalve niet toegestaan (kredietrisico); </text:p>
              </text:list-item>
              <text:list-item text:style-override="id1-3-2-1-1-18-2">
                <text:number>2.</text:number>
                <text:p text:style-name="al">b. Aantrekken en uitzetten van gelden gebeurt in euro’s (koersrisico); </text:p>
              </text:list-item>
              <text:list-item text:style-override="id1-3-2-1-1-18-3">
                <text:number>3.</text:number>
                <text:p text:style-name="al">c. De kasgeldlimiet wordt niet overschreden conform de Wet Fido (renterisiso); </text:p>
              </text:list-item>
              <text:list-item text:style-override="id1-3-2-1-1-18-4">
                <text:number>4.</text:number>
                <text:p text:style-name="al">d. De renterisiconorm wordt niet overschreden conform de Wet Fido (renterisiso).  </text:p>
                <text:p text:style-name="al">
                <text:span text:style-name="nadrukvet">Artikel 4 Financiering </text:span>
              </text:p>
                <text:p text:style-name="al">Bij het aantrekken van financieringen voor een periode van één jaar en langer gelden de </text:p>
                <text:p text:style-name="al">volgende uitgangspunten: </text:p>
              </text:list-item>
            </text:list>
            <text:list text:style-name="id1-3-2-1-1-19">
              <text:list-item text:style-override="id1-3-2-1-1-19-1">
                <text:number>1.</text:number>
                <text:p text:style-name="al">a. Financieringen worden enkel aangetrokken ten behoeve van de uitoefening van de publieke taak; </text:p>
              </text:list-item>
              <text:list-item text:style-override="id1-3-2-1-1-19-2">
                <text:number>2.</text:number>
                <text:p text:style-name="al">b. Toegestane instrumenten bij het aantrekken van financieringen zijn: onderhandse leningen, kasgeldleningen, rekening-courant.  </text:p>
                <text:p text:style-name="al">
                <text:span text:style-name="nadrukvet">Artikel 5 Kredietwaardigheid relaties </text:span>
              </text:p>
                <text:p text:style-name="al">De GGD Groningen beoogt het realiseren van gunstige c.q. marktconforme condities voor af te </text:p>
                <text:p text:style-name="al">nemen financiële diensten. Hiervoor geldt dat bankrelaties voor hun kredietwaardigheid minimaal dienen te beschikken over een AA-rating van één van de volgende erkende rating-bureau’s: Moody’s, Standard &amp; Poors of Fitch IBCA. </text:p>
                <text:p text:style-name="al">
                <text:span text:style-name="nadrukvet">Artikel 6 Geldstromenbeheer </text:span>
              </text:p>
                <text:p text:style-name="al">Teneinde de kosten van het geldstromenbeheer te minimaliseren wordt: </text:p>
              </text:list-item>
            </text:list>
            <text:list text:style-name="id1-3-2-1-1-20">
              <text:list-item text:style-override="id1-3-2-1-1-20-1">
                <text:number>1.</text:number>
                <text:p text:style-name="al">a. Het liquiditeitsgebruik beperkt door de geldstromen op organisatieniveau op elkaar en de liquiditeitenplanning af te stemmen. Hierbij wordt erop toegezien dat de liquiditeitspositie voldoende is om te garanderen dat de verplichtingen tijdig kunnen worden nagekomen; </text:p>
              </text:list-item>
              <text:list-item text:style-override="id1-3-2-1-1-20-2">
                <text:number>2.</text:number>
                <text:p text:style-name="al">b. Het betalingsverkeer zoveel mogelijk elektronisch uitgevoerd door één bank.  </text:p>
                <text:p text:style-name="al">
                <text:span text:style-name="nadrukvet">Artikel 7 Saldo- en liquiditeitenbeheer </text:span>
              </text:p>
                <text:p text:style-name="al">Voor het saldobeheer en het liquiditeitenbeheer gelden de volgende specifieke richtlijnen: </text:p>
              </text:list-item>
            </text:list>
            <text:list text:style-name="id1-3-2-1-1-21">
              <text:list-item text:style-override="id1-3-2-1-1-21-1">
                <text:number>1.</text:number>
                <text:p text:style-name="al">a. Indien er een liquiditeitsbehoefte ontstaat kan de organisatie kortlopende middelen aantrekken. Hierbij wordt - conform artikel 3 - de kasgeldlimiet niet overschreden; </text:p>
              </text:list-item>
              <text:list-item text:style-override="id1-3-2-1-1-21-2">
                <text:number>2.</text:number>
                <text:p text:style-name="al">b. Toegestane instrumenten bij het aantrekken van kortlopende middelen zijn daggeldleningen, kasgeldleningen, onderhandse leningen en kredietlimiet op rekening courant.  </text:p>
                <text:p text:style-name="al">
                <text:span text:style-name="nadrukvet">Artikel 8 Uitgangspunten administratieve organisatie en interne controle </text:span>
              </text:p>
                <text:p text:style-name="al">Voor de financieringsfunctie gelden de volgende algemene uitgangspunten op het gebied van administratieve organisatie en interne controle: </text:p>
              </text:list-item>
            </text:list>
            <text:list text:style-name="id1-3-2-1-1-22">
              <text:list-item text:style-override="id1-3-2-1-1-22-1">
                <text:number>1.</text:number>
                <text:p text:style-name="al">a. De verantwoordelijkheden en bevoegdheden zijn op eenduidige wijze schriftelijk vastgelegd; </text:p>
              </text:list-item>
              <text:list-item text:style-override="id1-3-2-1-1-22-2">
                <text:number>2.</text:number>
                <text:p text:style-name="al">b. Bevoegdheden zijn via het Delegatie- en mandaatbesluit GGD Groningen en het Ondermandaatbesluit GGD Groningen nader schriftelijk vastgelegd; </text:p>
                <text:p text:style-name="al">3 </text:p>
                <text:p text:style-name="al">  </text:p>
              </text:list-item>
            </text:list>
            <text:list text:style-name="id1-3-2-1-1-23">
              <text:list-item text:style-override="id1-3-2-1-1-23-1">
                <text:number>1.</text:number>
                <text:p text:style-name="al">c. Bij de uitvoering van de financieringsactiviteiten is sprake van een minimaal noodzakelijke functiescheiding. Hierbij geldt dat in de uitvoering sprake is van minimaal twee daartoe bevoegde/aangewezen functionarissen (vier-ogen-principe).  </text:p>
                <text:p text:style-name="al">
                <text:span text:style-name="nadrukvet">Artikel 9 Inwerkingtreding en citeertitel </text:span>
              </text:p>
                <text:p text:style-name="al">a. Dit reglement treedt in werking op 1 januari 2020. </text:p>
                <text:p text:style-name="al">b. Het Treasury Statuut GGD wordt bekend gemaakt door plaatsing in het publicatieblad GGD </text:p>
                <text:p text:style-name="al">Groningen </text:p>
                <text:p text:style-name="al">c. Dit reglement wordt aangehaald als ‘Treasury Statuut GGD Groningen’. </text:p>
              </text:list-item>
            </text:list>
            <text:p text:style-name="common-al">Aldus vastgesteld in de vergadering van het Dagelijks Bestuur GR PG&amp;Z van 22 november 201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22 november 2019, </text:span>
            <text:span text:style-name="datum"/>
          </text:p>
          </text:section>
          <text:section text:name="ondertekening_id1-3-2-2-2">
            <text:p><text:span text:style-name="functie">Voorzitter, Secretaris</text:span></text:p>
            <text:p><text:span text:style-name="ondertekening_naam">
            <text:span text:style-name="voornaam">M. Gijsbertsen, G. Wildeboe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7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7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RegionaalSamenwerkingsorgaan/DC.creator">Publieke Gezondheid &amp; Zorg Groning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N.v.t.</meta:user-defined>
    <dc:language>nl</dc:language>
    <meta:user-defined meta:name="OVERHEIDop.Staatscourant/DC.type">Besluiten van algemene strekking</meta:user-defined>
    <meta:user-defined meta:name="OVERHEID.Gemeente/DC.spatial">Groningen</meta:user-defined>
    <meta:user-defined meta:name="OVERHEID.Provincie/DC.spatial">Groningen</meta:user-defined>
    <meta:user-defined meta:name="DC.title">Treasury Statuut GGD Groningen</meta:user-defined>
    <meta:user-defined meta:name="DCTERMS.W3CDTF/DCTERMS.available">2020-01-22</meta:user-defined>
    <meta:user-defined meta:name="DCTERMS.W3CDTF/OVERHEIDop.jaargang">2020</meta:user-defined>
    <meta:user-defined meta:name="OVERHEIDop.publicationIssue">4779</meta:user-defined>
    <meta:user-defined meta:name="OVERHEIDop.StcrtID/DC.identifier">stcrt-2020-4779</meta:user-defined>
    <meta:user-defined meta:name="OVERHEIDop.versieInformatie"/>
  </office:meta>
</office:document-meta>
</file>