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81</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breiding en verlenging besluit Inspectie Gezondheidszorg en Jeugd 9 september 2020, kenmerk 2020-2531159/IT2036075, houdende het verlenen van toestemming voor het afleveren van een geneesmiddel zonder handelsvergunning in Nederland vanwege een tekort van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s van Fluoxetine CF 20, dispergeerbare tabletten 20 mg (RVG 24609) en Prozac 20 mg dispergeerbare tabletten (RVG 19429)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vrijdag 3 juli 2020, kenmerk 2020-2510328 / IT2036075 (stcrt-2020-3555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Inmiddels hebben ook de handelsvergunninghouders van Fluoxetine Aurobindo 20 mg, harde capsules (RVG 117874), Fluoxetine Mylan 20 mg, capsules (RVG 23696), Fluoxetine Sandoz 20 mg, capsules (RVG 30007), Fluoxetine 20 PCH, capsules 20 mg (RVG 24467), Fluoxetine Unichem 20 mg, capsules (RVG 24400) en Fluoxetine 20 mg, capsules (RVG 23896) melding gemaakt van een leveringsprobleem. Uit informatie van de houders van de handelsvergunningen en nader onderzoek van de inspectie is toen gebleken dat deze geneesmiddelen ook onvoldoende voorradig zijn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en middels raadpleging van verschillende bronnen (waaronder de GIP databank en door de handelsvergunninghouders verstrekte informatie) opnieuw onderzocht of de leveringsproblemen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eze geneesmiddelen niet of onvoldoende kunnen worden opgelost met magistrale bereidingen noch met parallelimport. Dat betekent dat er niet in voldoende mate een adequaat medicamenteus alternatief voor de geneesmiddelen in Nederland in de handel is of anderszins legaal verkrijgbaar is, om het leveringsprobleem op te kunnen vangen. De inspectie komt daarom tot de conclusie dat door het onvoldoende voorradig zijn van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 voor groothandelaren of apothekers om in de behoeften van patiënten te kunnen voorzien, nog steeds sprake is van een geneesmiddeltekort in Nederland.</text:p>
      <text:h text:style-name="ifm_p_font.bold_mt.5.08mm_page.keep-with-next_ifm" text:outline-level="3">Verlenging en uitbreiding besluit</text:h>
      <text:p text:style-name="ifm_p_mt.4.23mm_ifm">De initiële toestemming is verleend tot en met 25 september 2020. Bij besluit van 9 september 2020 wordt de toestemming uitgebreid naar geneesmiddelen met dezelfde werkzame stof en sterkte en met een vergelijkbare farmaceutische vorm (waaronder dispergeerbare tabletten, capsules en tabletten). De toestemming wordt uitsluitend verleend onder de volgende voorwaarden:</text:p>
      <text:p text:style-name="ifm_p_indent.-5mm_mleft.5mm_ifm">•<text:tab/>in nadere afstemming met het CBG is deze toestemming, voor zover niet kan worden uitgekomen met in Nederland geregistreerde geneesmiddelen, van toepassing voor de indicatie: behandeling van episoden van (matige tot ernstige) depressieve stoornis bij kinderen en adolescenten van 8 jaar en ouder, indien de depressie niet verbetert na 4–6 sessies psychotherapie. Antidepressieve medicatie dient alleen aan een kind of een jong persoon met matige tot ernstige depressie gegeven te worden indien gecombineerd met gelijktijdige psychotherapie;</text:p>
      <text:p text:style-name="ifm_p_indent.-5mm_mleft.5mm_ifm">•<text:tab/>verder is dit besluit van toepassing op door het CBG geregistreerde indicaties voor zover niet uitgekomen kan worden met in Nederland geregistreerde geneesmiddelen en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 weer voldoende voorradig zullen zijn voor groothandelaren of apothekers om in de behoeften van patiënten te kunnen voorzien. Mede op grond daarvan besluit de inspectie dat de toestemming vooralsnog wordt verlengd tot en met uiterlijk vrijdag 27 november 2020. Dit besluit heeft daarom betrekking op de periode tot en met vrijdag 27 november 2020.</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781</text:span><text:tab/>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781</text:span><text:tab/>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breiding en verlenging besluit Inspectie Gezondheidszorg en Jeugd 9 september 2020, kenmerk 2020-2531159/IT2036075, houdende het verlenen van toestemming voor het afleveren van een geneesmiddel zonder handelsvergunning in Nederland vanwege een tekort van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7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7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itle">Uitbreiding en verlenging besluit Inspectie Gezondheidszorg en Jeugd 9 september 2020, kenmerk 2020-2531159/IT2036075, houdende het verlenen van toestemming voor het afleveren van een geneesmiddel zonder handelsvergunning in Nederland vanwege een tekort van Fluoxetine CF 20, dispergeerbare tabletten 20 mg (RVG 24609), Prozac 20 mg dispergeerbare tabletten (RVG 19429), Fluoxetine Aurobindo 20 mg, harde capsules (RVG 117874), Fluoxetine Mylan 20 mg, capsules (RVG 23696), Fluoxetine Sandoz 20 mg, capsules (RVG 30007), Fluoxetine 20 PCH, capsules 20 mg (RVG 24467), Fluoxetine Unichem 20 mg, capsules RVG 24400) en Fluoxetine 20 mg, capsules (RVG 23896)</meta:user-defined>
    <meta:user-defined meta:name="DCTERMS.alternative"/>
    <meta:user-defined meta:name="DCTERMS.W3CDTF/OVERHEIDop.datumOndertekening">2020-09-09</meta:user-defined>
    <meta:user-defined meta:name="DCTERMS.W3CDTF/DCTERMS.available">2020-09-09</meta:user-defined>
    <meta:user-defined meta:name="OVERHEIDop.Ruimtelijkplan/OVERHEIDop.bekendmakingBetreffendePlan"/>
  </office:meta>
</office:document-meta>
</file>