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65</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Ontwerpbesluit omgevingsvergunning vellen van houtopstand – gemeente Montfer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2/A15 Ressen – Oudbroeken (ViA15) is onderstaand ontwerpbesluit genomen, overeenkomstig de procedure van artikel 20, lid 4, van de Tracéwet in samenhang met afdeling 3.4 van de Algemene wet bestuursrecht.</text:p>
      <text:p text:style-name="ifm_p_mt.3.7mm_ifm">Het betreft een aanvraag van GelreGroen Construction V.O.F. om een omgevingsvergunning voor de activiteit vellen van houtopstand op grond van artikel 2.2, eerste lid, onder g van de Wet algemene bepalingen omgevingsrecht (Wabo). Het ontwerpbesluit met kenmerk 20200609 is afgegeven namens het college van burgemeester en wethouders van de gemeente Montferland en heeft betrekking op het kappen van bomen in de omgeving van de A12 en de aansluiting van de aan te leggen A15 als onderdeel van het project ViA15 binnen de gemeente Montferland.</text:p>
      <text:h text:style-name="ifm_p_font.bold-italic_mt.5.08mm_page.keep-with-next_ifm" text:outline-level="5">Waar en wanneer kunt u de stukken inzien?</text:h>
      <text:p text:style-name="ifm_p_mt.4.23mm_ifm">Het ontwerpbesluit en de bijbehorende stukken liggen met ingang van woensdag 16 september 2020 tot en met dinsdag 27 oktober 2020 (op afspraak) ter inzage bij de gemeente Montferland, Bergvredestraat 10, 6942 GK Didam.</text:p>
      <text:p text:style-name="ifm_p_mt.3.7mm_ifm">In verband met maatregelen rondom het coronavirus gelden aangepaste openingstijden en aangescherpte toegangsregels. Om de stukken in te zien dient u een afspraak te maken. Raadpleeg hiervoor de website van de gemeente (www.montferland.info) of neem telefonisch contact op met de gemeente (telefoonnummer 0316 – 291 391).</text:p>
      <text:h text:style-name="ifm_p_font.bold-italic_mt.5.08mm_page.keep-with-next_ifm" text:outline-level="5">Hoe kunnen zienswijzen naar voren worden gebracht?</text:h>
      <text:p text:style-name="ifm_p_mt.4.23mm_ifm">Van woensdag 16 september 2020 tot en met dinsdag 27 oktober 2020 kan eenieder tegen het ontwerpbesluit schriftelijk of mondeling gemotiveerde zienswijzen kenbaar maken aan het college van burgemeester en wethouders van de gemeente Montferland, Postbus 47, 6940 BA Didam. Voor het mondeling naar voren brengen van zienswijzen kan contact opgenomen worden met de heer R. Kuster, telefoonnummer 0316 – 291 647.</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heer R. Kuster, telefoonnummer 0316 – 291 647.</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765</text:span><text:tab/>15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765</text:span><text:tab/>15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ViA15,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7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76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DC.title">Kennisgeving in het kader van de uitvoering van het project ViA15, Rijkswaterstaat</meta:user-defined>
    <meta:user-defined meta:name="DCTERMS.W3CDTF/DCTERMS.available">2020-09-15</meta:user-defined>
    <meta:user-defined meta:name="OVERHEIDop.Ruimtelijkplan/OVERHEIDop.bekendmakingBetreffendePlan"/>
  </office:meta>
</office:document-meta>
</file>