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splan ‘Reehorsterweg 27’</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56789</text:p>
            <text:p text:style-name="common-al">Op grond van de ‘Inspraakverordening gemeente Ede 2009’</text:p>
            <text:p text:style-name="common-al"/>
            <text:p text:style-name="common-al">Op 1 september 2020 hebben burgemeester en wethouders van Ede ingestemd met het ontwerp beeldkwaliteitsplan ‘Reehorsterweg 27’ (d.d. 25 augustus 2020) in Ede.</text:p>
            <text:p text:style-name="tussenkopcur">Inzage</text:p>
            <text:p text:style-name="common-al">U kunt het ontwerp beeldkwaliteitsplan ‘Reehorsterweg 27’ in Ede, van donderdag 17 september 2020 tot en met woensdag 28 oktober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Reehorsterweg 27 - 29’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op de hoek van de Reehorsterweg en de Hoefweg. Het plan maakt de realisatie van een gebouw met 20 appartementen mogelijk. Ten behoeve van deze ontwikkeling wordt het huidige pand op het perceel gesloopt. Het beeldkwaliteitsplan heeft tot doel de gewenste uitstraling van zowel het gebouw als de buitenruimte te borgen. De Commissie Ruimtelijke Kwaliteit beoordeelt het bouwplan mede op basis van het BKP.</text:p>
            <text:p text:style-name="tussenkopcur">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Arco Zijlstra, juridisch adviseur bij de afdeling Ruimtelijke Ontwikkeling, op het telefoonnummer (0318) 267 4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4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Ede</meta:user-defined>
    <meta:user-defined meta:name="OVERHEID.EPSG28992/DC.spatial">174115 448079</meta:user-defined>
    <meta:user-defined meta:name="DC.title">Ontwerp beeldkwaliteitsplan ‘Reehorsterweg 27’</meta:user-defined>
    <meta:user-defined meta:name="OVERHEID.PostcodeHuisnummer/OVERHEIDop.postcodeHuisnummer">6717LD 27</meta:user-defined>
    <meta:user-defined meta:name="OVERHEIDop.straatnaam">Reehorsterweg</meta:user-defined>
    <meta:user-defined meta:name="OVERHEIDop.woonplaats">Ede</meta:user-defined>
    <meta:user-defined meta:name="DCTERMS.W3CDTF/DCTERMS.available">2020-09-16</meta:user-defined>
    <meta:user-defined meta:name="DCTERMS.W3CDTF/OVERHEIDop.jaargang">2020</meta:user-defined>
    <meta:user-defined meta:name="OVERHEIDop.publicationIssue">47749</meta:user-defined>
    <meta:user-defined meta:name="OVERHEIDop.StcrtID/DC.identifier">stcrt-2020-47749</meta:user-defined>
    <meta:user-defined meta:name="OVERHEIDop.versieInformatie"/>
  </office:meta>
</office:document-meta>
</file>