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Interim omgevingsverordening ivm plan Haarsteegsestraat 101a Haarsteeg, 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Brabant hebben in hun vergadering van 8 september 2020 de ‘Wijziging Interim omgevingsverordening ivm plan Haarsteegsestraat 101a Haarsteeg, Heusden ' vastgesteld. Het planidentificatienummer van deze wijzigingsverordening is: NL.IMRO.9930.IOVHB0797Haars101a-va01.</text:p>
            <text:p text:style-name="tussenkopcur">Inhoud</text:p>
            <text:p text:style-name="common-al">Bestemmingsplan Haarsteegsestraat 101a, Haarsteeg is een bestemmingsplan gericht op het realiseren van een woning aan de Haarsteegsestraat 101a te Haarsteeg.</text:p>
            <text:p text:style-name="common-al">De locatie is gelegen binnen een bebouwingsconcentratie buiten de grenzen van het stedelijk gebied in de Interim omgevingsverordening Noord-Brabant (hierna: IOV) en zou dus als buitengebied moeten worden beschouwd. Hier mogen in principe geen nieuwe woningen worden gerealiseerd. Vaststelling van het bestemmingsplan is daarom alleen mogelijk na een beperkte aanpassing van de grenzen van Stedelijk gebied in de IOV. Dit is mogelijk o.b.v. artikel 5.3. Het plan voldoet aan de daarbij gestelde voorwaarden (o.a. op gebied van kwaliteitsverbetering) en er worden verder geen provinciale belangen geschaad. De toevoeging van de woning in het bestaande bebouwingslint en de herbegrenzing leidt tot een logische stedenbouwkundige afronding van de bebouwing aan de Haarsteegstestraat. Er bestaat dus geen bezwaar tegen medewerking aan het gemeentelijke plan d.m.v een herbegrenzing.</text:p>
            <text:p text:style-name="common-al">Hierdoor kan de gemeente het bestemmingsplan ‘Haarsteegsestraat 101a, Haarsteeg' vaststellen.</text:p>
            <text:p text:style-name="common-al">De vaststelling van de wijziging van de Interim omgevingsverordening zorgt ervoor dat de kaarten van deze verordening en het bestemmingsplan goed op elkaar aansluiten. </text:p>
            <text:p text:style-name="common-al"/>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797Haars101a-va01" xlink:type="simple">Planviewer Noord-Brabant;</text:a></text:p>
            <text:p text:style-name="common-al">2. <text:a xlink:href="https://www.ruimtelijkeplannen.nl/?planidn=NL.IMRO.9930.IOVHB0797Haars101a-va01" xlink:type="simple">www.ruimtelijkeplannen.nl</text:a></text:p>
            <text:p text:style-name="last-al"/>
            <text:p text:style-name="tekst_bottom"/>
          </text:section>
        </text:section>
        <text:section text:name="zakelijke-mededeling-sluiting_id1-3-2-2" text:style-name="zakelijke-mededeling-sluiting">
          <text:section text:name="ondertekening_id1-3-2-2-1">
            <text:p><text:span text:style-name="functie">'s-Hertogenbosch, 8 september 2020</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42</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742</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742</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OVHB0797Haars101a-va01</meta:user-defined>
    <meta:user-defined meta:name="OVERHEIDop.referentienummer">C2259673-4735043</meta:user-defined>
    <meta:user-defined meta:name="OVERHEIDop.Ruimtelijkeplannen/DC.type">provinciale verordening</meta:user-defined>
    <dc:language>nl</dc:language>
    <meta:user-defined meta:name="OVERHEID.EPSG28992/DC.spatial">141162.254 413288.135</meta:user-defined>
    <meta:user-defined meta:name="DC.title">Wijziging Interim omgevingsverordening ivm plan Haarsteegsestraat 101a Haarsteeg, Heusden</meta:user-defined>
    <meta:user-defined meta:name="OVERHEID.PostcodeHuisnummer/OVERHEIDop.postcodeHuisnummer">5254JP 101</meta:user-defined>
    <meta:user-defined meta:name="OVERHEIDop.straatnaam">Haarsteegsestraat</meta:user-defined>
    <meta:user-defined meta:name="OVERHEIDop.woonplaats">Haarsteeg</meta:user-defined>
    <meta:user-defined meta:name="DCTERMS.W3CDTF/DCTERMS.available">2020-09-11</meta:user-defined>
    <meta:user-defined meta:name="OVERHEIDop.externeBijlage">Plankaart|exb-2020-48040</meta:user-defined>
    <meta:user-defined meta:name="OVERHEIDop.externeBijlage">Plantekst|exb-2020-48041</meta:user-defined>
    <meta:user-defined meta:name="DCTERMS.W3CDTF/OVERHEIDop.jaargang">2020</meta:user-defined>
    <meta:user-defined meta:name="OVERHEIDop.publicationIssue">47742</meta:user-defined>
    <meta:user-defined meta:name="OVERHEIDop.StcrtID/DC.identifier">stcrt-2020-47742</meta:user-defined>
    <meta:user-defined meta:name="OVERHEIDop.versieInformatie"/>
  </office:meta>
</office:document-meta>
</file>