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Echt-Susteren - ontwerpbestemmingsplan - Susterderweg-Schoolstraat, Nieuwstad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heeft in de vergadering van 14 januari 2020 het ontwerpbestemmingsplan ‘Susterderweg-Schoolstraat Nieuwstadt’ vastgesteld. Op basis van dit ontwerpbestemmingsplan kunnen maximaal 27 woningen worden gerealiseerd op de locatie van de voormalige Burgemeester Willemeschool en het aanpalende fitnesscentrum te Nieuwstadt. </text:p>
            <text:p text:style-name="common-al">Het ontwerpbestemmingsplan ligt vanaf 24 januari 2020 gedurende zes weken ter inzage in het gemeentehuis, Nieuwe Markt 55 te Echt en wel op maandag van 9.00 uur tot 20.00 uur, op woensdag van 9.00 uur tot 17.00 uur en op donderdag en vrijdag van 09.00 tot 13.00 uur. Daarnaast kan het bestemmingsplan via de website van de gemeente Echt-Susteren (www.Echt-Susteren.nl) en de landelijke voorziening www.ruimtelijkeplannen.nl ingezien worden.</text:p>
            <text:p text:style-name="common-al">Gedurende deze termijn bestaat voor een ieder de mogelijkheid om zowel schriftelijke als mondelinge zienswijzen in te dienen. Schriftelijke zienswijzen dienen te worden ingediend bij de gemeenteraad van Echt-Susteren, postbus 450, 6100 AL Echt, onder vermelding van “ontwerpbestemmingsplan Susterderweg-Schoolstraat Nieuwstadt’.</text:p>
            <text:p text:style-name="common-al">De zienswijzen dienen voorzien te zijn van een duidelijke en volledige vermelding van naam, adres en motivering. Voor het indienen van mondelinge zienswijzen kan contact opgenomen worden met team Ruimtelijk Domein (0475-478 478).</text:p>
            <text:p text:style-name="common-al">Na afloop van de zienswijzenprocedure zal de gemeenteraad een standpunt innemen over de ingediende zienswijzen en een besluit nemen over de vaststelling van het bestemmingsplan. </text:p>
            <text:p text:style-name="common-al">Echt-Susteren, 23 januari 2020</text:p>
            <text:p text:style-name="common-al">Dr. J.W.M.M.J. Hessel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74</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74</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74</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Echt-Sust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11.BP20200911-OW01</meta:user-defined>
    <meta:user-defined meta:name="OVERHEIDop.Ruimtelijkeplannen/DC.type">bestemmingsplan</meta:user-defined>
    <dc:language>nl</dc:language>
    <meta:user-defined meta:name="OVERHEID.EPSG28992/DC.spatial">188311 338930</meta:user-defined>
    <meta:user-defined meta:name="DC.title">Gemeente Echt-Susteren - ontwerpbestemmingsplan - Susterderweg-Schoolstraat, Nieuwstadt</meta:user-defined>
    <meta:user-defined meta:name="OVERHEID.PostcodeHuisnummer/OVERHEIDop.postcodeHuisnummer">6118AT</meta:user-defined>
    <meta:user-defined meta:name="OVERHEIDop.straatnaam">Schoolstraat</meta:user-defined>
    <meta:user-defined meta:name="OVERHEIDop.woonplaats">Nieuwstadt</meta:user-defined>
    <meta:user-defined meta:name="DCTERMS.W3CDTF/DCTERMS.available">2020-01-23</meta:user-defined>
    <meta:user-defined meta:name="DCTERMS.W3CDTF/OVERHEIDop.jaargang">2020</meta:user-defined>
    <meta:user-defined meta:name="OVERHEIDop.publicationIssue">4774</meta:user-defined>
    <meta:user-defined meta:name="OVERHEIDop.StcrtID/DC.identifier">stcrt-2020-4774</meta:user-defined>
    <meta:user-defined meta:name="OVERHEIDop.versieInformatie"/>
  </office:meta>
</office:document-meta>
</file>