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rwerf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 september 2020 het wijzigingsbestemmingsplan ‘Westerwerf 3-7’ met planidentificatienummer NL.IMRO.0450.WPWesterwerf3en7-VS01 hebben vastgesteld.</text:p>
            <text:p text:style-name="tussenkopcur">Inhoud wijzigingsplan</text:p>
            <text:p text:style-name="common-al">Het wijzigingsplan heeft betrekking op een afwaardering van de horeca aan de Westerwerf. In ruil voor deze afwaardering mag een deel van het tegenoverliggend parkeerterrein worden ingericht ten behoeve van bedrijven. Ook een deel van de bestaande horeca wordt ingericht ten behoeve van bedrijven. In het geldend bestemmingsplan ‘Haven- en bedrijventerrein, 1e herziening’ ligt op beide percelen een wijzigingsbevoegdheid op grond waarvan dit wijzigingsplan mogelijk is. Het wijzigingsplan ‘Westerwerf 3 en 7’ is een uitwerking van deze bevoegdheid.</text:p>
            <text:p text:style-name="tussenkopcur">Waar en wanneer kunt u stukken inzien?</text:p>
            <text:p text:style-name="common-al">Het plan ligt gedurende 6 weken ter inzage. U kunt het plan raadplegen via de website van de gemeente Uitgeest, www.uitgeest.nl. Ook kunt u het plan raadplegen via www.ruimtelijkeplannen.nl, via PlanID NL.IMRO.0450.WPWesterwerf3en7-VS01. Wilt u de stukken fysiek inzien? Dit kan alleen op afspraak. Wij vragen u contact op te nemen met Martijn Knol via telefoonnummer 14 0251 of via e-mail: martijnknol@debuch.nl. Vanwege de maatregelen tegen het coronavirus zijn de openingstijden van het gemeentehuis beperkt. Het bestemmingsplan ligt ter inzage in het gemeentehuis van Uitgeest aan Middelweg 28.</text:p>
            <text:p text:style-name="tussenkopcur">Hoe kunt u reageren?</text:p>
            <text:p text:style-name="common-al">Tegen het besluit tot vaststelling van het wijzig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tegen het ontwerp-wijzigingsplan naar voren heeft gebracht;</text:p>
              </text:list-item>
              <text:list-item text:style-override="id1-3-2-1-1-8-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wijzigingsplan</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8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8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8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WPWesterwerf3en7-VS01</meta:user-defined>
    <meta:user-defined meta:name="OVERHEIDop.Ruimtelijkeplannen/DC.type">wijzigings- of uitwerkingsplan</meta:user-defined>
    <dc:language>nl</dc:language>
    <meta:user-defined meta:name="OVERHEID.EPSG28992/DC.spatial">109563.85 505976.41</meta:user-defined>
    <meta:user-defined meta:name="DC.title">Vastgesteld wijzigingsplan ‘Westerwerf 3-7’</meta:user-defined>
    <meta:user-defined meta:name="OVERHEID.PostcodeHuisnummer/OVERHEIDop.postcodeHuisnummer">1911JA 3</meta:user-defined>
    <meta:user-defined meta:name="OVERHEIDop.straatnaam">Westerwerf</meta:user-defined>
    <meta:user-defined meta:name="OVERHEIDop.woonplaats">Uitgeest</meta:user-defined>
    <meta:user-defined meta:name="DCTERMS.W3CDTF/DCTERMS.available">2020-09-11</meta:user-defined>
    <meta:user-defined meta:name="DCTERMS.W3CDTF/OVERHEIDop.jaargang">2020</meta:user-defined>
    <meta:user-defined meta:name="OVERHEIDop.publicationIssue">47680</meta:user-defined>
    <meta:user-defined meta:name="OVERHEIDop.StcrtID/DC.identifier">stcrt-2020-47680</meta:user-defined>
    <meta:user-defined meta:name="OVERHEIDop.versieInformatie"/>
  </office:meta>
</office:document-meta>
</file>