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omgevingsvergunning afwijken bestemmingsplan verbouwen en uitbreiden pand Rozenlaan 4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phen aan den Rijn maken bekend dat zij een omgevingsvergunning hebben verleend voor het afwijken van het bestemmingsplan ten behoeve van het verbouwen en uitbreiden van het pand op de locatie Rozenlaan 4 te Boskoop. De omgevingsvergunning (kenmerk: V 2019/413) is verleend met toepassing van artikel 2.12, eerste lid, sub a, onder 3⁰, juncto artikel 3.10, eerste lid, van de Wet algemene bepalingen omgevingsrecht.</text:p>
            <text:p text:style-name="common-al">
            <text:span text:style-name="nadrukcur">Waarom is een afwijkingsprocedure nodig ?</text:span>
          </text:p>
            <text:p text:style-name="common-al">Het bestemmingsplan Boskoop-Dorp is het geldende bestemmingsplan. Op het perceel rust de bestemming ‘Horeca’ geen woningen zijn toegestaan. De aanvraag ziet op andere activiteiten dan de geldende bestemming. Hierdoor is er strijd met het bestemmingsplan. Het bestemmingsplan biedt geen mogelijkheden om het plan te realiseren. Met het doorlopen van de uitgebreide afwijkingsprocedure worden de gewenste ontwikkelingen juridisch-planologisch mogelijk gemaakt.</text:p>
            <text:p text:style-name="common-al">De omgevingsvergunning is voorbereid volgens afdeling 3.4 van de Algemene wet bestuursrecht. Dat betekent dat het ontwerpbesluit met bijbehorende stukken vanaf 23 april tot en met 3 juni 2020 voor eenieder ter inzage heeft gelegen. Tijdens deze periode is er een zienswijze ingediend. Deze zienswijzen zijn beantwoord.</text:p>
            <text:p text:style-name="common-al">
            <text:span text:style-name="nadrukcur">Ter inzage</text:span>
          </text:p>
            <text:p text:style-name="common-al">Vanaf 17 september a.s. ligt de definitieve omgevingsvergunning gedurende zes weken (tot en met 28 oktober 2020) ter inzage met bijbehorende stukken bij de informatiebalie in het Gemeentehuis. U kunt de stukken ook digitaal inzien door te klikken op de bijgevoegde externe bijlagen en via www.ruimtelijkeplannen.nl.</text:p>
            <text:p text:style-name="common-al">
            <text:span text:style-name="nadrukcur">Procedure</text:span>
          </text:p>
            <text:p text:style-name="common-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16 september 2020.</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0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0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0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5669 454279</meta:user-defined>
    <meta:user-defined meta:name="DC.title">Definitieve beschikking omgevingsvergunning afwijken bestemmingsplan verbouwen en uitbreiden pand Rozenlaan 4 te Boskoop</meta:user-defined>
    <meta:user-defined meta:name="OVERHEID.PostcodeHuisnummer/OVERHEIDop.postcodeHuisnummer">2771DD 4</meta:user-defined>
    <meta:user-defined meta:name="OVERHEIDop.straatnaam">Rozenlaan</meta:user-defined>
    <meta:user-defined meta:name="OVERHEIDop.woonplaats">Boskoop</meta:user-defined>
    <meta:user-defined meta:name="DCTERMS.W3CDTF/DCTERMS.available">2020-09-16</meta:user-defined>
    <meta:user-defined meta:name="DCTERMS.W3CDTF/OVERHEIDop.jaargang">2020</meta:user-defined>
    <meta:user-defined meta:name="OVERHEIDop.externeBijlage">Definitieve omgevingsvergunning|exb-2020-47824</meta:user-defined>
    <meta:user-defined meta:name="OVERHEIDop.externeBijlage">Ruimtelijke onderbouwing|exb-2020-47825</meta:user-defined>
    <meta:user-defined meta:name="OVERHEIDop.externeBijlage">Nota van beantwoording zienswijzen Rozenburgh|exb-2020-47826</meta:user-defined>
    <meta:user-defined meta:name="OVERHEIDop.publicationIssue">47607</meta:user-defined>
    <meta:user-defined meta:name="OVERHEIDop.StcrtID/DC.identifier">stcrt-2020-47607</meta:user-defined>
    <meta:user-defined meta:name="OVERHEIDop.versieInformatie"/>
  </office:meta>
</office:document-meta>
</file>