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98</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van 8 september 2020, nr. WJZ/ 20221238, tot wijziging van de Beleidsregel van de Minister van Economische Zaken en Klimaat van 29 juni 2020, betreffende de vergoeding van kosten van aardbevingsbestendig bouwen in Groningen in verband met een wijziging van de praktijkrichtlijn</text:h>
      <text:p text:style-name="ifm_p_mt.3.7mm_ifm">De Minister van Economische Zaken en Klimaat,</text:p>
      <text:p text:style-name="ifm_p_mt.3.7mm_ifm">Gelet op artikel 52g, derde lid, van de Mijnbouwwet en artikel 4:81 van de Algemene wet bestuursrecht;</text:p>
      <text:p text:style-name="ifm_p_mt.3.7mm_indent.0mm_ifm">Besluit:</text:p>
      <text:h text:style-name="ifm_p_font.bold_mt.5.08mm_page.keep-with-next_ifm" text:outline-level="2">ARTIKEL<text:s/>I<text:s/></text:h>
      <text:p text:style-name="ifm_p_font.roman_mt.4.23mm_ifm">De Beleidsregel van de Minister van Economische Zaken en Klimaat van 29 juni 2020, betreffende de vergoeding van kosten van aardbevingsbestendig bouwen in Groningen (Stcrt. 2020, 34969) wordt als volgt gewijzigd:</text:p>
      <text:p text:style-name="ifm_p_mt.3.7mm_indent.no_ifm">A</text:p>
      <text:p text:style-name="ifm_p_mt.3.7mm_ifm">In artikel 1 wordt in de begripsomschrijving van NPR 9998 na ‘uitgave NPR 9998:2018+C1:2020’ ingevoegd ‘, aangevuld met wijzigingsblad NPR 9998:2018+C1:2020/A1:2020 nl,’.</text:p>
      <text:p text:style-name="ifm_p_mt.3.7mm_indent.no_ifm">B</text:p>
      <text:p text:style-name="ifm_p_mt.3.7mm_ifm">Er wordt een artikel toegevoegd, luidende:</text:p>
      <text:section text:style-name="ifm_sect_mleft.5.1mm_ifm" text:name="d15e61">
        <text:h text:style-name="ifm_p_font.bold_mt.5.08mm_page.keep-with-next_ifm" text:outline-level="2">Artikel<text:s/>12.<text:s/>Citeertitel</text:h>
        <text:p text:style-name="ifm_p_mt.4.23mm_ifm">Deze beleidsregel wordt aangehaald als: Beleidsregel vergoeding kosten aardbevingsbestendige nieuwbouw Groningen</text:p>
      </text:section>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8 september 2020
               </text:p>
      <text:p text:style-name="ifm_p_font.italic_mt.3.7mm_ifm">De Minister van Economische Zaken en Klimaat,<text:line-break/>E.D.<text:s/>Wiebes</text:p>
      <text:h text:style-name="ifm_p_font.bold_mt.5.08mm_page.break-before_ifm" text:outline-level="3">TOELICHTING</text:h>
      <text:p text:style-name="ifm_p_mt.4.23mm_ifm">Op 1 augustus heeft de Stichting Koninklijk Nederlands Normalisatie Instituut een wijzigingsblad gepubliceerd met wijzigingen van, en aanvullingen op, de praktijkrichtlijn NPR 9998, uitgave NPR 9998:2018+C1:2020. Met onderhavige wijziging van de Beleidsregel vergoeding kosten aardbevingsbestendige nieuwbouw Groningen (hierna: de Beleidsregel) wordt dit wijzigingsblad ook van toepassing op de Beleidsregel.</text:p>
      <text:p text:style-name="ifm_p_mt.3.7mm_ifm">Op grond van de Beleidsregel verstrekt de Minister van Economische Zaken en Klimaat een vergoeding voor de meerkosten van maatregelen bij het bouwen van nieuwe aardbevingsbestendige gebouwen, indien dat nodig is als gevolg van de gaswinning uit het Groningenveld. Het gebouw waarvoor op grond van de Beleidsregel een vergoeding wordt verstrekt, dient bij oplevering aardbevingsbestendig te zijn. Als gevolg van onderhavige wijziging houdt dat in dat het gebouw moet voldoen aan de praktijkrichtlijn NPR 9998, uitgave NPR 9998:2018+C1:2020, aangevuld met het wijzigingsblad NPR 9998:2018+C1:2020/A1:2020 nl.</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598</text:span><text:tab/>16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598</text:span><text:tab/>16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en Klimaat van 8 september 2020, nr. WJZ/ 20221238, tot wijziging van de Beleidsregel van de Minister van Economische Zaken en Klimaat van 29 juni 2020, betreffende de vergoeding van kosten van aardbevingsbestendig bouwen in Groningen in verband met een wijziging van de praktijkrichtlij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75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5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Bodem</meta:user-defined>
    <meta:user-defined meta:name="DC.source">artikel 52g, derde lid, van de Mijnbouwwet en artikel 4:81 van de Algemene wet bestuursrecht</meta:user-defined>
    <meta:user-defined meta:name="DC.title">Beleidsregel van de Minister van Economische Zaken en Klimaat van 8 september 2020, nr. WJZ/ 20221238, tot wijziging van de Beleidsregel van de Minister van Economische Zaken en Klimaat van 29 juni 2020, betreffende de vergoeding van kosten van aardbevingsbestendig bouwen in Groningen in verband met een wijziging van de praktijkrichtlijn</meta:user-defined>
    <meta:user-defined meta:name="DCTERMS.alternative"/>
    <meta:user-defined meta:name="DCTERMS.W3CDTF/OVERHEIDop.datumOndertekening">2020-09-08</meta:user-defined>
    <meta:user-defined meta:name="DCTERMS.W3CDTF/DCTERMS.available">2020-09-16</meta:user-defined>
    <meta:user-defined meta:name="OVERHEIDop.Ruimtelijkplan/OVERHEIDop.bekendmakingBetreffendePlan"/>
  </office:meta>
</office:document-meta>
</file>