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terik, Kannegietweg 11, vastgesteld wijzigingsplan "Kannegietweg 11, Meterik", (31-08-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31 augustus 2020 een wijzigingsplan ex artikel 3.6 Wet ruimtelijke ordening hebben vastgesteld <text:span text:style-name="nadrukvet">(NL.IMRO.1507.MTKANNEGIETEWEG11-WPV1)</text:span> met gebruikmaking van artikel 3, lid 3.8.2 van het </text:p>
            <text:p text:style-name="common-al">bestemmingsplan “Buitengebied Horst aan de Maas”. Het doel van het wijzigingsplan is het bouwvlak met de bestemming “agrarisch met waarden” te wijzigen om een gunstigere indeling mogelijk te maken op het adres Kannegietweg 11 te Meterik, kadastraal bekend als gemeente Horst, sectie L nummers 1757.</text:p>
            <text:p text:style-name="common-al">
            <text:span text:style-name="nadrukvet">Ter inzage</text:span>
          </text:p>
            <text:p text:style-name="common-al">
            <text:span text:style-name="nadrukcur">De stukken die betrekking hebben op deze publicatie liggen ter inzage met ingang van de dag na de publicatie 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077)477 97 77.</text:p>
            <text:p text:style-name="common-al">Wanneer u een toelichting wenst bij de ter inzage liggende stukken, houdt dan rekening met de kantoortijden.</text:p>
            <text:p text:style-name="common-al">
            <text:span text:style-name="nadrukcur">De stukken kunnen ook geraadpleegd worden op de gemeentelijke website www.horstaandemaas.nl</text:span>en via <text:a xlink:href="http://www.ruimtelijkeplannen.nl" xlink:type="simple">www.ruimtelijkeplannen.nl</text:a></text:p>
            <text:p text:style-name="common-al">
            <text:span text:style-name="nadrukvet">Beroep</text:span>
          </text:p>
            <text:p text:style-name="common-al">Binnen 6 weken vanaf de dag nadat het besluit ter inzage is gelegd, kan daartegen beroep worden </text:p>
            <text:p text:style-name="common-al">ingesteld bij de Afdeling bestuursrechtspraak van de Raad van State, Postbus 20019, 2500 EA, ’s-Gravenhage (tel.: (070)426 44 26, internet: www.raadvanstate.nl).</text:p>
            <text:p text:style-name="common-al">Deze mogelijkheid staat open voor belanghebbenden: </text:p>
            <text:p text:style-name="common-al">die zienswijzen hebben ingebracht tegen het ontwerpbesluit;</text:p>
            <text:p text:style-name="common-al">die het niet eens zijn met wijzigingen die ten opzichte van het ontwerpbesluit zijn aangebracht;</text:p>
            <text:p text:style-name="common-al">die kunnen aantonen dat zij redelijkerwijs niet tot het indienen van zienswijzen in staat zijn geweest. </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 </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5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5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5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TKANNEGIETEWEG11-WPV1</meta:user-defined>
    <meta:user-defined meta:name="OVERHEIDop.Ruimtelijkeplannen/DC.type">wijzigings- of uitwerkingsplan</meta:user-defined>
    <dc:language>nl</dc:language>
    <meta:user-defined meta:name="OVERHEID.EPSG28992/DC.spatial">198404 384283</meta:user-defined>
    <meta:user-defined meta:name="DC.title">Meterik, Kannegietweg 11, vastgesteld wijzigingsplan "Kannegietweg 11, Meterik", (31-08-2020)</meta:user-defined>
    <meta:user-defined meta:name="OVERHEID.PostcodeHuisnummer/OVERHEIDop.postcodeHuisnummer">5964NR 11</meta:user-defined>
    <meta:user-defined meta:name="OVERHEIDop.straatnaam">Kannegietweg</meta:user-defined>
    <meta:user-defined meta:name="OVERHEIDop.woonplaats">Meterik</meta:user-defined>
    <meta:user-defined meta:name="DCTERMS.W3CDTF/DCTERMS.available">2020-09-10</meta:user-defined>
    <meta:user-defined meta:name="OVERHEIDop.externeBijlage">Kannegietweg 11|exb-2020-47687</meta:user-defined>
    <meta:user-defined meta:name="OVERHEIDop.externeBijlage">Aerius rekenresultaten|exb-2020-47688</meta:user-defined>
    <meta:user-defined meta:name="OVERHEIDop.externeBijlage">Akoestisch onderzoek|exb-2020-47689</meta:user-defined>
    <meta:user-defined meta:name="OVERHEIDop.externeBijlage">Beoordeling stikstofdepositie|exb-2020-47690</meta:user-defined>
    <meta:user-defined meta:name="OVERHEIDop.externeBijlage">Bodemonderzoek|exb-2020-47691</meta:user-defined>
    <meta:user-defined meta:name="OVERHEIDop.externeBijlage">Flora- en fauna-inspectie|exb-2020-47692</meta:user-defined>
    <meta:user-defined meta:name="OVERHEIDop.externeBijlage">landschappelijke inpassing|exb-2020-47693</meta:user-defined>
    <meta:user-defined meta:name="OVERHEIDop.externeBijlage">Stedebouwkundige inpassing|exb-2020-47694</meta:user-defined>
    <meta:user-defined meta:name="OVERHEIDop.externeBijlage">Onderbouwing|exb-2020-47695</meta:user-defined>
    <meta:user-defined meta:name="OVERHEIDop.externeBijlage"> Verbeelding|exb-2020-47696</meta:user-defined>
    <meta:user-defined meta:name="DCTERMS.W3CDTF/OVERHEIDop.jaargang">2020</meta:user-defined>
    <meta:user-defined meta:name="OVERHEIDop.publicationIssue">47554</meta:user-defined>
    <meta:user-defined meta:name="OVERHEIDop.StcrtID/DC.identifier">stcrt-2020-47554</meta:user-defined>
    <meta:user-defined meta:name="OVERHEIDop.versieInformatie"/>
  </office:meta>
</office:document-meta>
</file>