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Joncheerelaan 152 te Nijverd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Willem Alexanderstraat 7 in Nijverdal ligt vanaf woensdag 29 januari 2020 gedurende zes weken, derhalve  tot en met woensdag 11 maart 2020 het ontwerpbestemmingsplan “De Joncheerelaan 152 te Nijverdal” ter inzage. Het inzien van de stukken kan alleen op afspraak. Een afspraak maken kan via <text:a xlink:href="https://afspraken.hellendoorn.nl/" xlink:type="simple">https://afspraken.hellendoorn.nl/</text:a> of neem contact op met de gemeente via het telefoonnummer 0548-630 214.</text:p>
            <text:p text:style-name="common-al">U kunt het ontwerpbestemmingsplan met de unieke ID: NL.IMRO.0163.BPNDDEJONCHELN152-ON01</text:p>
            <text:p text:style-name="common-al">inzien op ruimtelijkeplannen.nl via de link:</text:p>
            <text:p text:style-name="common-al">https://bit.ly/2R97oLe</text:p>
            <text:p text:style-name="common-al">Downloaden is mogelijk via de link: </text:p>
            <text:p text:style-name="common-al">https://bit.ly/30ADq67</text:p>
            <text:p text:style-name="common-al">Dit ontwerpbestemmingsplan heeft tot doel om de locatie De Joncheerelaan 152 te Nijverdal te her ontwikkelen. Ter plaatse in nu nog een sauna met een (karakteristieke) bedrijfswoning aanwezig. Bedoeling is om de bedrijfswoning te herbestemmen tot een reguliere (burger)woning en om op de locatie waar nu nog een sauna is gevestigd, de realisering van een tweetal (karakteristieke) woningen planologisch mogelijk te maken: de ene woning zal worden gesitueerd aan De Joncheerelaan en de andere woning aan de Mr. Ponsteenlaan te Nijverdal.</text:p>
            <text:p text:style-name="common-al">Tijdens de hiervoor genoemde periode van terinzagelegging kan een ieder naar keuze schriftelijk, mondeling (bij het bovengenoemde loket) of per e-mail een zienswijze omtrent het ontwerpbestemmingsplan kenbaar maken aan de gemeenteraad van Hellendoorn, Postbus 200, 7440 AE in Nijverdal (per mail via: gemeente@hellendoorn.nl).</text:p>
            <text:p text:style-name="common-al">Een zienswijze dient tenminste de volgende gegevens te bevatten:</text:p>
            <text:p text:style-name="common-al">- uw naam en adres;</text:p>
            <text:p text:style-name="common-al">- een dagtekening;</text:p>
            <text:p text:style-name="common-al">- een omschrijving van het bestreden besluit;</text:p>
            <text:p text:style-name="common-al">- de gronden waarop uw zienswijze stoelt (de motiver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5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5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Hellen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3.BPNDDEJONCHELN152-ON01</meta:user-defined>
    <meta:user-defined meta:name="OVERHEIDop.Ruimtelijkeplannen/DC.type">bestemmingsplan</meta:user-defined>
    <dc:language>nl</dc:language>
    <meta:user-defined meta:name="OVERHEID.Gemeente/DC.spatial">Hellendoorn</meta:user-defined>
    <meta:user-defined meta:name="OVERHEID.EPSG28992/DC.spatial">227550 487412</meta:user-defined>
    <meta:user-defined meta:name="DC.title">Ontwerpbestemmingsplan “De Joncheerelaan 152 te Nijverdal”</meta:user-defined>
    <meta:user-defined meta:name="OVERHEID.PostcodeHuisnummer/OVERHEIDop.postcodeHuisnummer">7443</meta:user-defined>
    <meta:user-defined meta:name="OVERHEIDop.straatnaam">De Joncheerelaan</meta:user-defined>
    <meta:user-defined meta:name="OVERHEIDop.woonplaats">Nijverdal</meta:user-defined>
    <meta:user-defined meta:name="DCTERMS.W3CDTF/DCTERMS.available">2020-01-28</meta:user-defined>
    <meta:user-defined meta:name="DCTERMS.W3CDTF/OVERHEIDop.jaargang">2020</meta:user-defined>
    <meta:user-defined meta:name="OVERHEIDop.publicationIssue">4753</meta:user-defined>
    <meta:user-defined meta:name="OVERHEIDop.StcrtID/DC.identifier">stcrt-2020-4753</meta:user-defined>
    <meta:user-defined meta:name="OVERHEIDop.versieInformatie"/>
  </office:meta>
</office:document-meta>
</file>