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Schiphol Rijk 2e wijziging’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plan  </text:p>
            <text:p text:style-name="common-al">‘Schiphol Rijk 2<text:span text:style-name="sup">e</text:span> wijziging’ met de planidentificatie NL.IMRO.0394.WPGsprschiprijk2ew-B001</text:p>
            <text:p text:style-name="common-al">ter inzage wordt gelegd. </text:p>
            <text:p text:style-name="common-al">
            <text:span text:style-name="nadrukvet">Het ontwerpwijzigingsplan</text:span>
          </text:p>
            <text:p text:style-name="common-al">Het wijzigingsplan wijzigt de bestemming ‘Verkeer’ naar de bestemmingen ‘Wonen’ en ‘Tuin’ en maakt de bouw van twee woningen op de percelen Aalsmeerderdijk 320-321 te Aalsmeerderbrug mogelijk.</text:p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De terinzagelegging begint op 14 september 2020 en duurt zes weken.</text:p>
            <text:p text:style-name="common-al">
            <text:span text:style-name="nadrukvet">Zienswijzen</text:span>
          </text:p>
            <text:p text:style-name="common-al">Gedurende de termijn van terinzagelegging kan een belanghebbende een zienswijze over het ontwerpwijzig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5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5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WPGsprschiprijk2ew-B001</meta:user-defined>
    <meta:user-defined meta:name="OVERHEIDop.Ruimtelijkeplannen/DC.type">wijzigings- of uitwerkingsplan</meta:user-defined>
    <dc:language>nl</dc:language>
    <meta:user-defined meta:name="OVERHEID.Gemeente/DC.spatial">Haarlemmermeer</meta:user-defined>
    <meta:user-defined meta:name="OVERHEID.EPSG28992/DC.spatial">111776.856 476453.722</meta:user-defined>
    <meta:user-defined meta:name="DC.title">Ontwerpwijzigingsplan ‘Schiphol Rijk 2e wijziging’.</meta:user-defined>
    <meta:user-defined meta:name="OVERHEID.PostcodeHuisnummer/OVERHEIDop.postcodeHuisnummer">1436BE 317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9-11</meta:user-defined>
    <meta:user-defined meta:name="DCTERMS.W3CDTF/OVERHEIDop.jaargang">2020</meta:user-defined>
    <meta:user-defined meta:name="OVERHEIDop.publicationIssue">47518</meta:user-defined>
    <meta:user-defined meta:name="OVERHEIDop.StcrtID/DC.identifier">stcrt-2020-47518</meta:user-defined>
    <meta:user-defined meta:name="OVERHEIDop.versieInformatie"/>
  </office:meta>
</office:document-meta>
</file>