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rpseweg 9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september 2020 een besluit genomen op de aanvraag voor een omgevingsvergunning op locatie Erpseweg 9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vergroten van een woonhuis en bijbehorende bouwwerken (legalisatie)</text:p>
            <text:p text:style-name="common-al">Locatie: Erpseweg 9 te Veghel</text:p>
            <text:p text:style-name="common-al">Zaaknummer: OV-2018-0299</text:p>
            <text:p text:style-name="common-al">Startdatum beroepstermijn: 10 september 2020</text:p>
            <text:p text:style-name="common-al">
            <text:span text:style-name="nadrukvet">Mogelijkheid van beroep</text:span>
          </text:p>
            <text:p text:style-name="common-al">Tegen dit besluit kan binnen zes weken vanaf 10 september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1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51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026 401935</meta:user-defined>
    <meta:user-defined meta:name="DC.title">Kennisgeving besluit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09-10</meta:user-defined>
    <meta:user-defined meta:name="DCTERMS.W3CDTF/OVERHEIDop.jaargang">2020</meta:user-defined>
    <meta:user-defined meta:name="OVERHEIDop.publicationIssue">47514</meta:user-defined>
    <meta:user-defined meta:name="OVERHEIDop.StcrtID/DC.identifier">stcrt-2020-47514</meta:user-defined>
    <meta:user-defined meta:name="OVERHEIDop.versieInformatie"/>
  </office:meta>
</office:document-meta>
</file>