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bekendmaking ontwerp eerste herziening beheersverordening Edam-Zuid (art 3.38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31 augustus 2020 hebben burgemeester en wethouders van Edam-Volendam bekendgemaakt, dat voor het gebied Edam-Zuid een eerste herziening van de geldende beheersverordening is opgesteld. Per abuis is niet de juiste dataset gepubliceerd. De nieuwe dataset is in bewerking. Zodra deze gereed is volgt een nieuwe publicatie.</text:p>
            <text:p text:style-name="common-al">Edam-Volendam, 10 september 2020.</text:p>
            <text:p text:style-name="common-al">Burgemeester en wethouders van Edam-Volen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1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51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51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Edam-Volen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5.BHVEdamZuid-vg01</meta:user-defined>
    <meta:user-defined meta:name="OVERHEIDop.Ruimtelijkeplannen/DC.type">beheersverordening</meta:user-defined>
    <dc:language>nl</dc:language>
    <meta:user-defined meta:name="OVERHEID.Gemeente/DC.spatial">Edam-Volendam</meta:user-defined>
    <meta:user-defined meta:name="DC.title">Intrekking bekendmaking ontwerp eerste herziening beheersverordening Edam-Zuid (art 3.38 Wet ruimtelijke ordening)</meta:user-defined>
    <meta:user-defined meta:name="DCTERMS.W3CDTF/DCTERMS.available">2020-09-10</meta:user-defined>
    <meta:user-defined meta:name="DCTERMS.W3CDTF/OVERHEIDop.jaargang">2020</meta:user-defined>
    <meta:user-defined meta:name="OVERHEIDop.publicationIssue">47510</meta:user-defined>
    <meta:user-defined meta:name="OVERHEIDop.StcrtID/DC.identifier">stcrt-2020-47510</meta:user-defined>
    <meta:user-defined meta:name="OVERHEIDop.versieInformatie"/>
  </office:meta>
</office:document-meta>
</file>