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Wagenweg 10 - 2020’ en ontwerp-omgevingsvergunning voor 131 appartementen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Wagenweg 10 - 2020’ ter inzage wordt gelegd. Daarbij is besloten dat er geen milieueffectrapport hoeft te worden opgesteld, aangezien de voorziene ontwikkeling geen belangrijke negatieve milieueffecten heeft. Ook ligt het ontwerpbesluit tot afgifte van een omgevingsvergunning voor 131 appartementen, het aanleggen van een inrit en het kappen van 17 bomen/bosschages ter inzage. Dit is in overeenstemming met artikel 3.31 van de Wet ruimtelijke ordening en artikel 3:12 Algemene wet bestuursrecht.</text:p>
            <text:p text:style-name="common-al">
            <text:span text:style-name="nadrukvet">Zakelijke inhoud</text:span>
          </text:p>
            <text:p text:style-name="common-al">
            <text:span text:style-name="nadrukcur">Bestemmingsplan</text:span>
          </text:p>
            <text:p text:style-name="common-al">De ontwikkeling past niet in het ter plaatse geldende bestemmingsplan ‘Overwhere-Zuid 2012’. Daarom is het ontwerpbestemmingsplan ‘Wagenweg 10 - 2020’ (ID-code: NL.IMRO.0439.BPWAGENWEG102020-on01) voorbereid. Het ontwerpbestemmingsplan geeft na vaststelling een planologische regeling voor de realisatie van 131 appartementen. Het plangebied betreft het perceel Wagenweg 10f/g in het Wagenweggebied in Overwhere-Zuid. Het bestemmingsplan bestaat uit een toelichting, planregels en een verbeelding. </text:p>
            <text:p text:style-name="common-al">
            <text:span text:style-name="nadrukcur">Omgevingsvergunning</text:span>
          </text:p>
            <text:p text:style-name="common-al">Voor de ontwikkeling is op 26 juni 2020 een aanvraag om omgevingsvergunning voor de activiteiten bouwen, het kappen van een houtopstand en het aanleggen van een inrit op grond van de Wet algemene bepalingen omgevingsrecht (Wabo) ingediend. </text:p>
            <text:p text:style-name="common-al">
            <text:span text:style-name="nadrukcur">Gecoördineerde procedure</text:span>
          </text:p>
            <text:p text:style-name="common-al">Burgemeester en wethouders staan positief tegenover deze ontwikkeling en hebben op basis van de ‘Beleidsregels coördinatieregeling op grond van artikel 3.30 Wet ruimtelijke ordening gemeente Purmerend 2011’ besloten de voorbereidingen ten behoeve van vaststelling van het bestemmingsplan en de verlening van de omgevingsvergunning te coördineren. Dit betekent dat voor de ontwerpbesluiten de procedure ingevolge afdeling 3.4 Algemene wet bestuursrecht (Awb) wordt gevolgd.</text:p>
            <text:p text:style-name="common-al">
            <text:span text:style-name="nadrukvet">Terinzagelegging </text:span>
          </text:p>
            <text:p text:style-name="common-al">De periode van terinzagelegging van het ontwerpbestemmingsplan ‘Wagenweg 10 - 2020’ en het ontwerpbesluit omgevingsvergunning is van <text:span text:style-name="nadrukcur"><text:span text:style-name="nadrukondlijn">14 september tot en met 26 oktober 2020</text:span></text:span>. Het ontwerpbestemmingsplan is te bekijken op <text:a xlink:href="http://www.ruimtelijkeplannen.nl/" xlink:type="simple">www.ruimtelijkeplannen.nl</text:a>. In verband met de maatregelen rondom het Coronavirus is het momenteel niet mogelijk de papieren stukken te bekijken op het stadhuis. Op verzoek kunnen het ontwerpbestemmingsplan en het ontwerpbesluit omgevingsvergunning worden toegezonden. Neem daarvoor contact op met mevr. Bernaards via e-mail (<text:a xlink:href="mailto:ct.bernaards@purmerend.nl" xlink:type="simple">ct.bernaards@purmerend.nl</text:a>, o.v.v. ‘Wagenweg 10 – 2020’) of telefonisch via 0299-452452.</text:p>
            <text:p text:style-name="common-al">
            <text:span text:style-name="nadrukvet">Reactiemogelijkheid </text:span>
          </text:p>
            <text:p text:style-name="last-al">Gedurende bovenstaande termijn van zes weken kan een ieder schriftelijk of mondeling een zienswijze over de ontwerpbesluiten naar voren brengen. Het indienen van een zienswijze is, naast het zijn van belanghebbende, een voorwaarde om tegen de uiteindelijke besluiten beroep te kunnen instellen. Schriftelijke zienswijzen kunnen worden gericht aan de gemeenteraad van Purmerend, Postbus 15, 1440 AA te Purmerend. Voor het geven van een mondelinge reactie kunt u een afspraak maken met mevr. C.T. Bernaards van het Ruimtelijk domein, team Ontwikkeling, (0299-452 452). U kunt uw zienswijze ook indienen op <text:a xlink:href="http://www.purmerend.nl/zienswijze-indienen" xlink:type="simple">www.purmerend.nl/zienswijze-indienen</text:a>. U moet hiervoor over een DigiD-account beschikken. De tijdig ingediende reacties worden betrokken bij de verder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9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9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9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WAGENWEG102020-on01</meta:user-defined>
    <meta:user-defined meta:name="OVERHEIDop.Ruimtelijkeplannen/DC.type">bestemmingsplan</meta:user-defined>
    <dc:language>nl</dc:language>
    <meta:user-defined meta:name="OVERHEID.EPSG28992/DC.spatial">125616.355 502541.262</meta:user-defined>
    <meta:user-defined meta:name="DC.title">Terinzagelegging ontwerpbestemmingsplan ‘Wagenweg 10 - 2020’ en ontwerp-omgevingsvergunning voor 131 appartementen (gecoördineerde procedure)</meta:user-defined>
    <meta:user-defined meta:name="OVERHEID.PostcodeHuisnummer/OVERHEIDop.postcodeHuisnummer">1442BX 10</meta:user-defined>
    <meta:user-defined meta:name="OVERHEIDop.straatnaam">Wagenweg</meta:user-defined>
    <meta:user-defined meta:name="OVERHEIDop.woonplaats">Purmerend</meta:user-defined>
    <meta:user-defined meta:name="DCTERMS.W3CDTF/DCTERMS.available">2020-09-10</meta:user-defined>
    <meta:user-defined meta:name="DCTERMS.W3CDTF/OVERHEIDop.jaargang">2020</meta:user-defined>
    <meta:user-defined meta:name="OVERHEIDop.publicationIssue">47494</meta:user-defined>
    <meta:user-defined meta:name="OVERHEIDop.StcrtID/DC.identifier">stcrt-2020-47494</meta:user-defined>
    <meta:user-defined meta:name="OVERHEIDop.versieInformatie"/>
  </office:meta>
</office:document-meta>
</file>