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7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vergunning Urenco</text:h>
      <text:p text:style-name="ifm_p_mt.7.4mm_ifm">Op 8 september 2020 heeft de ANVS een Kernenergiewetvergunning verleend aan URENCO Nederland B.V. voor de uraniumverrijkingsfabriek in Almelo in verband met een drietal wijzigingen binnen de inrichting. Tot en met 20 oktober 2020 kunnen belanghebbenden een bezwaarschrift indienen.</text:p>
      <text:h text:style-name="ifm_p_font.bold_mt.5.08mm_page.keep-with-next_ifm" text:outline-level="4">Achtergrond van de vergunning</text:h>
      <text:p text:style-name="ifm_p_mt.4.23mm_ifm">URENCO Nederland B.V., Drienemansweg 1 te Almelo, maakt deel uit van de URENCO Groep (URENCO Ltd.), met tevens vestigingen in Duitsland, Engeland en de Verenigde Staten. URENCO heeft in Almelo verrijkingsinstallaties voor de productie van laagverrijkt uranium. Voor haar verrijkingsactiviteiten maakt URENCO gebruik van ultracentrifuges. URENCO beschikt voor haar activiteiten over een Kernenergiewetvergunning.</text:p>
      <text:p text:style-name="ifm_p_mt.3.7mm_ifm">URENCO wil een drietal wijzigingen in haar inrichting doorvoeren. Het gaat om een nadere duiding van reeds vergunde decontaminatiewerkzaamheden in de verrijkingshal SP4; het wijzigen van de opslagmogelijkheden in het opslaggebouw Container Receipt and Dispatch-gebouw C (CRDC) en het toevoegen van twee mobiele röntgentoestellen voor beveiligingsdoeleinden. In verband met deze wijzigingen worden verder een tweetal figuren (plattegronden) en enkele passages in het veiligheidsrapport, beide behorend bij de vergunning, gewijzigd. De wijzigingen leiden niet tot een verandering in de totale vergunde hoeveelheid splijtstoffen en/of radioactieve stoffen binnen de inrichting of in de resultaten van de veiligheidsanalyses uit het veiligheidsrapport. De wijzigingen hebben geen effect op de veiligheid van het bedrijven van de installatie, op de stralingsbelasting buiten de inrichting en geen nadelige gevolgen voor de niet op straling betrekking hebbende aspecten van het milieu.</text:p>
      <text:h text:style-name="ifm_p_font.bold_mt.5.08mm_page.keep-with-next_ifm" text:outline-level="4">Procedure</text:h>
      <text:p text:style-name="ifm_p_mt.4.23mm_ifm">Op 9 juli 2020 heeft de ANVS de aanvraag van URENCO ontvangen. Voor de behandeling van de vergunningaanvraag wordt de reguliere voorbereidingsprocedure doorlopen conform titel 4.1 van de Algemene wet bestuursrecht. Dit houdt in dat na beoordeling van de aanvraag direct de vergunning is afgegeven.</text:p>
      <text:h text:style-name="ifm_p_font.bold_mt.5.08mm_page.keep-with-next_ifm" text:outline-level="4">Hoe kunt u bezwaar indienen?</text:h>
      <text:p text:style-name="ifm_p_mt.4.23mm_ifm">Belanghebbenden kunnen binnen 6 weken na de dag van verzending van dit besluit een bezwaarschrift indienen bij de Autoriteit Nucleaire Veiligheid en Stralingsbescherming, o.v.v. ‘bezwaar’, Postbus 16001, 2500 BA Den Haag. Dit besluit is verzonden op 8 september 2020. Het bezwaarschrift moet van een handtekening, datum, naam en adres van de indiener zijn voorzien. De indiener dient duidelijk aan te geven waarom hij tegen welk besluit bezwaar aantekent.</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Als burger kunt u uw verzoek tot voorlopige voorziening ook via het digitale loket van de Raad van State verzenden (https://digitaalloket.raadvanstate.nl/). Hiervoor dient u te beschikken over DigiD. Voor de behandeling van een verzoek om voorlopige voorziening is griffierecht verschuldigd. Inlichtingen over de procedure en de hoogte van het griffierecht kunnen worden verkregen bij de Raad van State.</text:p>
      <text:p text:style-name="ifm_p_mt.3.7mm_ifm">Dit besluit treedt in werking met ingang van de dag na de dag waarop de termijn afloopt voor het indienen van een bezwaarschrift. Indien gedurende die termijn een verzoek om voorlopige voorziening is gedaan, treedt dit besluit niet in werking voordat op dat verzoek is beslist.</text:p>
      <text:h text:style-name="ifm_p_font.bold_mt.5.08mm_page.keep-with-next_ifm" text:outline-level="4">Waar vindt u meer informatie?</text:h>
      <text:p text:style-name="ifm_p_mt.4.23mm_ifm">De vergunning en alle hierop betrekking hebbende documenten zijn te downloaden vanaf www.anvs.nl. Heeft u vragen over de stukken of de procedure? Dan kunt u op werkdagen van 10.00 uur tot 12.00 uur en van 14.00 uur tot 16.00 uur bellen met het Informatiepunt Kernenergiewetvergunningen, telefoon 088 – 489 05 00 onder vermelding van: 'vergunning nucleair'. Ook is het mogelijk om uw vraag per e-mail te stellen aan: postbus.kerninstallatie@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472</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472</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vergunning Urenco</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7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vergunning Urenco</meta:user-defined>
    <meta:user-defined meta:name="DCTERMS.W3CDTF/DCTERMS.available">2020-09-11</meta:user-defined>
    <meta:user-defined meta:name="OVERHEIDop.Ruimtelijkplan/OVERHEIDop.bekendmakingBetreffendePlan"/>
  </office:meta>
</office:document-meta>
</file>