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rcheologische monumentenvergunning, Rikkerdaweg 11 te Nie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wijzigen van een archeologisch rijksmonument is de Rijksdienst voor het Cultureel Erfgoed bevoegd gezag. Burgemeester en wethouders van de gemeente Westerkwartier coördineren overeenkomstig het bepaalde in artikel 3.12 van de Wet algemene bepaling omgevingsrecht (Wabo), het voornemen een vergunning te verlenen voor het deels slopen van een schuur en het realiseren van een aanbouw aan een bestaand woonhuis op het perceel met kadastrale aanduiding: Oldehoeve 1-1037 (rijksmonumentnummer 522157/ locatie Rikkerdaweg 11 te Niehove), geregistreerd onder nummer Z202001918.</text:p>
            <text:p text:style-name="common-al">
            <text:span text:style-name="nadrukvet">Inhoud van het plan</text:span>
          </text:p>
            <text:p text:style-name="common-al">De aanvraag, het ontwerpbesluit en de bijbehorende stukken hebben vanaf 3 juni 2020 gedurende zes weken tot en met 15 juli 2020, ter inzage gelegen in het gemeentehuis te Zuidhorn. Tijdens deze periode zijn er geen zienswijzen ingediend.</text:p>
            <text:p text:style-name="common-al">
            <text:span text:style-name="nadrukvet">Inzage</text:span>
          </text:p>
            <text:p text:style-name="common-al">Het besluit en de daarbij horende stukken liggen met ingang van 10 september tot en met 22 oktober 2020 tijdens openingstijden voor een ieder ter inzage bij het Klantcontactcentrum in het gemeentehuis in Zuidhorn, Hooiweg 9 te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text:p>
            <text:p text:style-name="common-al">Een beroepschrift dient te worden ondertekend en ten minste de volgende gegevens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roep is gericht;</text:p>
              </text:list-item>
              <text:list-item text:style-override="id1-3-2-1-1-9-4">
                <text:number>4.</text:number>
                <text:p text:style-name="al">de gronden van het beroep.</text:p>
              </text:list-item>
            </text:list>
            <text:p text:style-name="common-al">Er kan ook digitaal beroep ingesteld worden bij genoemde rechtbank via <text:span text:style-name="nadrukondlijn">loket.rechtspraak.nl/bestuursrecht</text:span>. Daarvoor moet men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andere vergunningen</meta:user-defined>
    <dc:language>nl</dc:language>
    <meta:user-defined meta:name="OVERHEID.EPSG28992/DC.spatial">220269 589836</meta:user-defined>
    <meta:user-defined meta:name="DC.title">Archeologische monumentenvergunning, Rikkerdaweg 11 te Niehove</meta:user-defined>
    <meta:user-defined meta:name="OVERHEID.PostcodeHuisnummer/OVERHEIDop.postcodeHuisnummer">9884PA 11</meta:user-defined>
    <meta:user-defined meta:name="OVERHEIDop.straatnaam">Rikkerdaweg</meta:user-defined>
    <meta:user-defined meta:name="OVERHEIDop.woonplaats">Niehove</meta:user-defined>
    <meta:user-defined meta:name="DCTERMS.W3CDTF/DCTERMS.available">2020-09-10</meta:user-defined>
    <meta:user-defined meta:name="DCTERMS.W3CDTF/OVERHEIDop.jaargang">2020</meta:user-defined>
    <meta:user-defined meta:name="OVERHEIDop.publicationIssue">47466</meta:user-defined>
    <meta:user-defined meta:name="OVERHEIDop.StcrtID/DC.identifier">stcrt-2020-47466</meta:user-defined>
    <meta:user-defined meta:name="OVERHEIDop.versieInformatie"/>
  </office:meta>
</office:document-meta>
</file>