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 het kader van de uitvoering van het project RijnlandRoute (N206 ir. G. Tjalmaweg) Ontwerpbesluit watervergunning Torenvlietbrug Hoogheemraadschap van Rijn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van de Wet ruimtelijke ordening (Wro) in samenhang met artikel 3.31, lid 1, van de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van de Wro in samenhang met afdeling 3.4 van de Algemene wet bestuursrecht.</text:p>
            <text:p text:style-name="common-al">
            <text:span text:style-name="nadrukvet">Welk ontwerpbesluit is genomen en ligt er inzage?</text:span>
          </text:p>
            <text:p text:style-name="common-al">Het betreft een op 1 september 2020 (kenmerk 2020-013573) op aanvraag van Boskalis Nederland door het college van dijkgraaf en hoogheemraden van het Hoogheemraadschap van Rijnland afgegeven ontwerpbesluit voor een watervergunning als bedoeld in de Waterwet, het Waterbesluit, de Waterregeling, de Waterverordening Rijnland en de Keur van het Hoogheemraadschap van Rijnland voor:</text:p>
            <text:list text:style-name="id1-3-2-1-1-6">
              <text:list-item text:style-override="id1-3-2-1-1-6-1">
                <text:number>•</text:number>
                <text:p text:style-name="al">het aanbrengen en hebben van palen en poeren en het hiermee dempen van circa 172 m<text:span text:style-name="sup">2</text:span> primair boezemwater; </text:p>
              </text:list-item>
              <text:list-item text:style-override="id1-3-2-1-1-6-2">
                <text:number>•</text:number>
                <text:p text:style-name="al">het aanbrengen en hebben van circa 2260 m<text:span text:style-name="sup">2</text:span> verhard oppervlak met het aanbrengen van een brug;</text:p>
              </text:list-item>
              <text:list-item text:style-override="id1-3-2-1-1-6-3">
                <text:number>•</text:number>
                <text:p text:style-name="al">het aanbrengen en hebben van een brug in primair boezemwater, zijnde de Oude Rijn;</text:p>
              </text:list-item>
            </text:list>
            <text:p text:style-name="common-al">naast de bestaande Torenvlietbrug in het kader van de verbreding van de ir. G. Tjalmaweg te Valkenburg.</text:p>
            <text:p text:style-name="common-al">
            <text:span text:style-name="nadrukvet">Waar en wanneer kunt u de stukken inzien?</text:span>
          </text:p>
            <text:p text:style-name="common-al">Het ontwerpbesluit en de bijbehorende stukken liggen met ingang van 11 september 2020 tot en met 22 oktober 2020 ter inzage in het kantoor van het Hoogheemraadschap van Rijnland, Archimedesweg 1 te Leiden. U kunt het ontwerpbesluit tijdens kantooruren inzien. Hiervoor dient telefonisch een afspraak gemaakt te worden (nummer 071 306 3063). </text:p>
            <text:p text:style-name="common-al">Het ontwerpbesluit en de bijbehorende stukken zijn tevens te raadplegen op de website van het Hoogheemraadschap van Rijnland: <text:a xlink:href="https://www.rijnland.net/actueel/bekendmakingen" xlink:type="simple">https://www.rijnland.net/actueel/bekendmakingen</text:a>.</text:p>
            <text:p text:style-name="common-al">Van 11 september 2020 tot en met 22 oktober 2020 kan een ieder tegen het ontwerpbesluit schriftelijk of mondeling gemotiveerde zienswijzen indienen. Schriftelijke zienswijzen kunnen kenbaar gemaakt worden bij het Hoogheemraadschap van Rijnland, Postbus 156, 2300 AD Leiden. Voor het mondeling naar voren brengen van zienswijzen kunt u bellen naar telefoonnummer 071 308 34 60. Gewezen wordt op het feit dat alleen belanghebbenden die zienswijzen hebben ingediend tegen het ontwerpbesluit of aan wie redelijkerwijs niet verweten kan worden dat zij geen zienswijzen hebben ingebracht op het ontwerpbesluit te zijner tijd beroep kunnen instellen tegen het definitieve besluit. </text:p>
            <text:p text:style-name="common-al">
            <text:span text:style-name="nadrukvet">Meer informatie?</text:span>
          </text:p>
            <text:p text:style-name="last-al">Voor nadere informatie ten aanzien van het besluit kunt u bellen via telefoonnummer 06 502 67 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2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42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42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0/xml/MC-DRP-PlanOverig-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DCTERMS.abstract">Kennisgeving in het kader van de uitvoering van het project RijnlandRoute (N206 ir. G. Tjalmaweg) Ontwerpbesluit  watervergunning Torenvlietbrug Hoogheemraadschap van Rijnland</meta:user-defined>
    <meta:user-defined meta:name="DCTERMS.alternative">Ontwerpbesluit  watervergunning Torenvlietbrug Hoogheemraadschap van Rijnland</meta:user-defined>
    <dc:language>nl</dc:language>
    <meta:user-defined meta:name="OVERHEID.Provincie/DC.spatial">Zuid-Holland</meta:user-defined>
    <meta:user-defined meta:name="OVERHEID.Waterschap/DC.spatial">Hoogheemraadschap van Rijnland</meta:user-defined>
    <meta:user-defined meta:name="DC.title">Kennisgeving in het kader van de uitvoering van het project RijnlandRoute (N206 ir. G. Tjalmaweg) Ontwerpbesluit watervergunning Torenvlietbrug Hoogheemraadschap van Rijnland</meta:user-defined>
    <meta:user-defined meta:name="DCTERMS.W3CDTF/DCTERMS.available">2020-09-10</meta:user-defined>
    <meta:user-defined meta:name="DCTERMS.W3CDTF/OVERHEIDop.jaargang">2020</meta:user-defined>
    <meta:user-defined meta:name="OVERHEIDop.publicationIssue">47424</meta:user-defined>
    <meta:user-defined meta:name="OVERHEIDop.StcrtID/DC.identifier">stcrt-2020-47424</meta:user-defined>
    <meta:user-defined meta:name="OVERHEIDop.versieInformatie"/>
  </office:meta>
</office:document-meta>
</file>