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9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Bilfinger Salamis UK Ltd.</text:span></text:p>
      <text:p text:style-name="ifm_p_ifm">De op 23 januari 2019, aan Bilfinger Salamis UK Ltd., gevestigd te Aberdeen, Verenigd Koninkrijk, verleende vergunning met nummer 2017/0824-11, is gewijzigd in verband met het verrichten van handelingen met radioactieve stoffen in de vorm van ingekapselde radioactieve bronnen, splijtstoffen en ioniserende straling uitzendende toestellen ten behoeve van opslag binnen de locatie gelegen aan de Osloweg 130 te Groningen en ten behoeve van industriële radiografie op wisselende plaatsen in geheel Nederland en op het Nederlands deel van het continentaal plat.</text:p>
      <text:p text:style-name="ifm_p_ifm">Kenmerk: <text:span text:style-name="ifm_span_font.underline_ifm">ANVS-PP-2020/0054813-06</text:span></text:p>
      <text:p text:style-name="ifm_p_ifm">Datum: <text:span text:style-name="ifm_span_font.underline_ifm">2 september 2020</text:span></text:p>
      <text:p text:style-name="ifm_p_mt.3.7mm_ifm"><text:span text:style-name="ifm_span_font.underline_ifm">Zaans Tandheelkundig Centrum B.V.</text:span></text:p>
      <text:p text:style-name="ifm_p_ifm">Aan Zaans Tandheelkundig Centrum B.V., statutair gevestigd te Zaanstad, is een vergunning verleend voor het verrichten van handelingen met ioniserende straling uitzendende toestellen, waaronder een toestel gebruikmakend van computertomografietechniek, ten behoeve van tandheelkundige diagnostiek binnen de locatie van Zaans Tandheelkundig Centrum B.V., gelegen aan het Koningin Julianaplein 38 te Zaandam.</text:p>
      <text:p text:style-name="ifm_p_ifm">Kenmerk: <text:span text:style-name="ifm_span_font.underline_ifm">ANVS-PP-2020/0055658-06</text:span></text:p>
      <text:p text:style-name="ifm_p_ifm">Datum: <text:span text:style-name="ifm_span_font.underline_ifm">2 sept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 en Dokter Helmond, gelegen aan de Boerhaavelaan 66 te Helmond.</text:p>
      <text:p text:style-name="ifm_p_ifm">Kenmerk: <text:span text:style-name="ifm_span_font.underline_ifm">ANVS-PP-2020/0055515-05</text:span></text:p>
      <text:p text:style-name="ifm_p_ifm">Datum: <text:span text:style-name="ifm_span_font.underline_ifm">2 sept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van den Elzen, gelegen aan de Wilhelminalaan 13 te Zevenaar.</text:p>
      <text:p text:style-name="ifm_p_ifm">Kenmerk: <text:span text:style-name="ifm_span_font.underline_ifm">ANVS-PP-2020/0055644-06</text:span></text:p>
      <text:p text:style-name="ifm_p_ifm">Datum: <text:span text:style-name="ifm_span_font.underline_ifm">2 september 2020</text:span></text:p>
      <text:p text:style-name="ifm_p_mt.3.7mm_ifm"><text:span text:style-name="ifm_span_font.underline_ifm">B. Mul-Verdouw, handelend onder de naam Dierenkliniek Aerdenhout</text:span></text:p>
      <text:p text:style-name="ifm_p_ifm">Aan B. Mul-Verdouw, handelend onder de naam Dierenkliniek Aerdenhout, gevestigd te Heemstede, is een vergunning verleend voor het verrichten van handelingen met ioniserende straling uitzendende toestellen ten behoeve van veterinaire diagnostiek binnen de locatie van Dierenkliniek Aerdenhout, gelegen aan de Zandvoortselaan 160 te Heemstede.</text:p>
      <text:p text:style-name="ifm_p_ifm">Kenmerk: <text:span text:style-name="ifm_span_font.underline_ifm">ANVS-PP-2020/0055834-06</text:span></text:p>
      <text:p text:style-name="ifm_p_ifm">Datum: <text:span text:style-name="ifm_span_font.underline_ifm">2 sept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én veterinaire therapie binnen de locatie van Dierenkliniek Kortenoord, gelegen aan de Rietveldlaan 80 te Wageningen.</text:p>
      <text:p text:style-name="ifm_p_ifm">Kenmerk: <text:span text:style-name="ifm_span_font.underline_ifm">ANVS-PP-2020/0055674-05</text:span></text:p>
      <text:p text:style-name="ifm_p_ifm">Datum: <text:span text:style-name="ifm_span_font.underline_ifm">2 september 2020</text:span></text:p>
      <text:p text:style-name="ifm_p_mt.3.7mm_ifm"><text:span text:style-name="ifm_span_font.underline_ifm">Djiauw Tandzorg</text:span></text:p>
      <text:p text:style-name="ifm_p_ifm">Aan S.M. Djiauw, handelend onder de naam Djiauw Tandzorg, is een vergunning verleend voor het verrichten van handelingen met ioniserende straling uitzendende toestellen, waaronder een toestel gebruikmakend van computertomografietechniek, ten behoeve van tandheelkundige diagnostiek binnen de locatie van Djiauw Tandzorg, gelegen aan de Willem Dreeslaan 418 te Zoetermeer.</text:p>
      <text:p text:style-name="ifm_p_ifm">Kenmerk: <text:span text:style-name="ifm_span_font.underline_ifm">ANVS-PP-2020/0054968-06</text:span></text:p>
      <text:p text:style-name="ifm_p_ifm">Datum: <text:span text:style-name="ifm_span_font.underline_ifm">2 september 2020</text:span></text:p>
      <text:p text:style-name="ifm_p_mt.3.7mm_ifm"><text:span text:style-name="ifm_span_font.underline_ifm">Minebea Intec Netherlands B.V.</text:span></text:p>
      <text:p text:style-name="ifm_p_ifm">Aan Minebea Intec Netherlands B.V., statutair gevestigd te Rotterdam, is een vergunning verleend voor het verrichten van handelingen met ioniserende straling uitzendende toestellen op steeds wisselende plaatsen in heel Nederland ten behoeve van installatie, reparatie, onderhoud en kwaliteitscontrole.</text:p>
      <text:p text:style-name="ifm_p_ifm">Kenmerk: <text:span text:style-name="ifm_span_font.underline_ifm">ANVS-PP-2020/0055916-07</text:span></text:p>
      <text:p text:style-name="ifm_p_ifm">Datum: <text:span text:style-name="ifm_span_font.underline_ifm">2 sept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Hattem, gelegen aan het Crunershof 2 te Hattem.</text:p>
      <text:p text:style-name="ifm_p_ifm">Kenmerk: <text:span text:style-name="ifm_span_font.underline_ifm">ANVS-PP-2020/0055575-04</text:span></text:p>
      <text:p text:style-name="ifm_p_ifm">Datum: <text:span text:style-name="ifm_span_font.underline_ifm">2 september 2020</text:span></text:p>
      <text:p text:style-name="ifm_p_mt.3.7mm_ifm"><text:span text:style-name="ifm_span_font.underline_ifm">Rosen Europe B.V.</text:span></text:p>
      <text:p text:style-name="ifm_p_ifm">Aan Rosen Europe B.V., gevestigd te Oldenzaal, is een vergunning verleend voor het verrichten van handelingen met van nature voorkomende radionucliden ten behoeve van het reinigen van besmette installatieonderdelen, -hulpmiddelen en -gereedschappen binnen de locatie van Rosen Europe B.V., gelegen aan de Zutphenstraat 15 te Oldenzaal.</text:p>
      <text:p text:style-name="ifm_p_ifm">Kenmerk: <text:span text:style-name="ifm_span_font.underline_ifm">ANVS-PP-2020/0054617-10</text:span></text:p>
      <text:p text:style-name="ifm_p_ifm">Datum: <text:span text:style-name="ifm_span_font.underline_ifm">2 september 2020</text:span></text:p>
      <text:p text:style-name="ifm_p_mt.3.7mm_ifm"><text:span text:style-name="ifm_span_font.underline_ifm">International Metal Trading B.V.</text:span></text:p>
      <text:p text:style-name="ifm_p_ifm">Aan International Metal Trading B.V., gevestigd te Rotterdam, is een vergunning verleend voor het verrichten van handelingen ten behoeve van materiaalanalyse en onderzoek binnen de locatie van International Metal Trading B.V., gelegen aan de Kortenoord 57 te Nieuwerkerk aan den IJssel én op steeds wisselende plaatsen in geheel Nederland.</text:p>
      <text:p text:style-name="ifm_p_ifm">Kenmerk: <text:span text:style-name="ifm_span_font.underline_ifm">ANVS-PP-2020/0055564-04</text:span></text:p>
      <text:p text:style-name="ifm_p_ifm">Datum: <text:span text:style-name="ifm_span_font.underline_ifm">2 september 2020</text:span></text:p>
      <text:p text:style-name="ifm_p_mt.3.7mm_ifm"><text:span text:style-name="ifm_span_font.underline_ifm">Tandheelkundig Centrum Beukenlaan B.V.</text:span></text:p>
      <text:p text:style-name="ifm_p_ifm">Aan Tandheelkundig Centrum Beukenlaan B.V., gevestigd te Soest, is een vergunning verleend voor het verrichten van handelingen met ioniserende straling uitzendende toestellen, waaronder een toestel gebruikmakend van computertomografietechniek, ten behoeve van tandheelkundige diagnostiek en opslag, binnen de locatie van Tandheelkundig Centrum Beukenlaan B.V., gelegen aan de Beukenlaan 80 te Soest.</text:p>
      <text:p text:style-name="ifm_p_ifm">Kenmerk: <text:span text:style-name="ifm_span_font.underline_ifm">ANVS-PP-2020/0054373-05</text:span></text:p>
      <text:p text:style-name="ifm_p_ifm">Datum: <text:span text:style-name="ifm_span_font.underline_ifm">2 september 2020</text:span></text:p>
      <text:p text:style-name="ifm_p_mt.3.7mm_ifm"><text:span text:style-name="ifm_span_font.underline_ifm">Maatschap Tandartsenpraktijk Vondellaan</text:span></text:p>
      <text:p text:style-name="ifm_p_ifm">Aan J.A.R. Stroek en V.M. Stroek-de Miranda, handelend in maatschapsverband onder de naam Maatschap Tandartsenpraktijk Vondellaan, gevestigd te Roosendaal, is een vergunning verleend voor het verrichten van handelingen met ioniserende straling uitzendende toestellen, waaronder een toestel gebruikmakend van computertomografietechniek, ten behoeve van tandheelkundige diagnostiek, binnen de locatie van Maatschap Tandartsenpraktijk Vondellaan, gelegen aan de Vondellaan 34 te Roosendaal.</text:p>
      <text:p text:style-name="ifm_p_ifm">Kenmerk: <text:span text:style-name="ifm_span_font.underline_ifm">ANVS-PP-2020/0054582-04</text:span></text:p>
      <text:p text:style-name="ifm_p_ifm">Datum: <text:span text:style-name="ifm_span_font.underline_ifm">2 september 2020</text:span></text:p>
      <text:p text:style-name="ifm_p_mt.3.7mm_ifm"><text:span text:style-name="ifm_span_font.underline_ifm">Emmtec Services B.V.</text:span></text:p>
      <text:p text:style-name="ifm_p_ifm">Aan Emmtec Services B.V., gevestigd te Emmen, is een vergunning verleend voor het verrichten van handelingen met ioniserende straling uitzendende toestellen ten behoeve van onderzoek, analyse en opslag, binnen de locatie van Emmtec Services B.V., gelegen aan de Eerste Bokslootweg 17 te Emmen en op wisselende plaatsen in geheel Nederland.</text:p>
      <text:p text:style-name="ifm_p_ifm">Kenmerk: <text:span text:style-name="ifm_span_font.underline_ifm">ANVS-PP-2019/00005539-02</text:span></text:p>
      <text:p text:style-name="ifm_p_ifm">Verzenddatum: <text:span text:style-name="ifm_span_font.underline_ifm">2 sept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Caressa Dierenkliniek Hoofddorp, gelegen aan het Doeverenplein 5a te Hoofddorp.</text:p>
      <text:p text:style-name="ifm_p_ifm">Kenmerk: <text:span text:style-name="ifm_span_font.underline_ifm">ANVS-PP-2020/0055675-05</text:span></text:p>
      <text:p text:style-name="ifm_p_ifm">Datum: <text:span text:style-name="ifm_span_font.underline_ifm">4 september 2020</text:span></text:p>
      <text:p text:style-name="ifm_p_mt.3.7mm_ifm"><text:span text:style-name="ifm_span_font.underline_ifm">Stichting VU, Stichting VUmc en B.V. Cyclotron VU</text:span></text:p>
      <text:p text:style-name="ifm_p_ifm">De op 23 februari 1998, aan Stichting VU-VUmc, gevestigd te Amsterdam, verleende vergunning met nummer 97/252 S, AI/CK/VCR/KEW, laatstelijk gewijzigd op 27 juli 2018, met nummer 2018/0053-10 en verleend aan Stichting VU, Stichting VUmc en B.V. Cyclotron VU en de op 2 januari 2002, aan Stichting VU-VUmc, gevestigd te Amsterdam, verleende vergunning met nummer 2001/42 302, AI/CK/B/KEW, laatstelijk gewijzigd op 11 december 2019, met nummer ANVS-PP-2019/0051282-08 en verleend aan Stichting VU, Stichting VUmc en B.V. Cyclotron VU, zijn gewijzigd in verband met uitbreiding van handelingen en met een verhuizing van handelingen binnen de VU-VUmc campus te Amsterdam. Tevens is een nieuwe toepassing vergund voor het gebruik van ioniserende straling uitzendende toestelen op de locatie Hoorn, gelegen aan de Maelsonstraat 3 te Hoorn.</text:p>
      <text:p text:style-name="ifm_p_ifm">Kenmerk: <text:span text:style-name="ifm_span_font.underline_ifm">ANS-PP-20200055651-07</text:span></text:p>
      <text:p text:style-name="ifm_p_ifm">Datum: <text:span text:style-name="ifm_span_font.underline_ifm">4 september 2020</text:span></text:p>
      <text:p text:style-name="ifm_p_mt.3.7mm_ifm"><text:span text:style-name="ifm_span_font.underline_ifm">Centrum voor Parodontologie &amp; Implantologie Amsterdam B.V.</text:span></text:p>
      <text:p text:style-name="ifm_p_ifm">Aan Centrum voor Parodontologie &amp; Implantologie Amsterdam B.V., gevestigd te Amsterdam,</text:p>
      <text:p text:style-name="ifm_p_ifm">is een vergunning verleend voor het verrichten van handelingen met ioniserende straling uitzendende toestellen, waaronder een toestel gebruikmakend van computertomografietechniek, ten behoeve van tandheelkundige diagnostiek, binnen de locatie van Centrum voor Parodontologie &amp; Implantologie Amsterdam B.V., gelegen aan de Nieuwezijds Voorburgwal 294 H en aan de Nieuwezijds Voorburgwal 290 te Amsterdam.</text:p>
      <text:p text:style-name="ifm_p_ifm">Kenmerk: <text:span text:style-name="ifm_span_font.underline_ifm">ANVS-PP-2020/0054980-04</text:span></text:p>
      <text:p text:style-name="ifm_p_ifm">Datum: <text:span text:style-name="ifm_span_font.underline_ifm">4 september 2020</text:span></text:p>
      <text:p text:style-name="ifm_p_mt.3.7mm_ifm"><text:span text:style-name="ifm_span_font.underline_ifm">Dierenartsenpraktijk Nijkerk-Wellensiek</text:span></text:p>
      <text:p text:style-name="ifm_p_ifm">Aan M.M. van der Stok, E.C. van Leeuwen, R.P.A.M. Brok, K.W. Jobse, H. van der Meer, C. van de Veen, M.B. Drint, J.C. Oosterloo en A.P. van der Zon, handelend in maatschapsverband onder de naam Dierenartsenpraktijk Nijkerk-Wellensiek, gevestigd te Nijkerk, is een vergunning verleend voor het verrichten van handelingen met ioniserende straling uitzendende toestellen ten behoeve van veterinaire diagnostiek binnen de locatie van Dierenartsenpraktijk Nijkerk-Wellensiek, gelegen aan de Holkerweg 52 te Nijkerk en op steeds wisselende plaatsen in geheel Nederland.</text:p>
      <text:p text:style-name="ifm_p_ifm">Kenmerk: <text:span text:style-name="ifm_span_font.underline_ifm">ANVS-PP-2020/0055412-04</text:span></text:p>
      <text:p text:style-name="ifm_p_ifm">Datum: <text:span text:style-name="ifm_span_font.underline_ifm">4 september 2020</text:span></text:p>
      <text:p text:style-name="ifm_p_mt.3.7mm_ifm"><text:span text:style-name="ifm_span_font.underline_ifm">Zand- en Grindhandel Zeldenrust II B.V.</text:span></text:p>
      <text:p text:style-name="ifm_p_ifm">Als gevolg van de naamswijziging van Zeldenrust Transport B.V., is de op 14 juni 2002, onder kenmerk 2002/4012 verleende vergunning, laatstelijk gewijzigd op 26 november 2014, onder kenmerk 2014/1088-5, gewijzigd in Zand- en Grindhandel Zeldenrust II B.V.</text:p>
      <text:p text:style-name="ifm_p_ifm">Kenmerk: <text:span text:style-name="ifm_span_font.underline_ifm">ANVS-PP-2020/0055945-04</text:span></text:p>
      <text:p text:style-name="ifm_p_ifm">Datum: <text:span text:style-name="ifm_span_font.underline_ifm">4 sept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391</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391</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7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9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9-11</meta:user-defined>
    <meta:user-defined meta:name="OVERHEIDop.Ruimtelijkplan/OVERHEIDop.bekendmakingBetreffendePlan"/>
  </office:meta>
</office:document-meta>
</file>