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7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Scheepvaartinspectie van 7 september 2020, nr. ILT-2020/46712, tot wijziging van het Besluit mandaat, volmacht en machtiging hoofd Scheepvaartinspectie 2014 in verband met een herinrichting van de Inspectie Leefomgeving en Transport</text:h>
      <text:p text:style-name="ifm_p_mt.3.7mm_ifm">Het hoofd van de Scheepvaartinspectie,</text:p>
      <text:p text:style-name="ifm_p_mt.3.7mm_ifm">Gelet op artikel 20, derde lid, van de Instructie Ambtenaren Scheepvaartinspectie, artikel 1 van het Besluit terbeschikkingstelling scheepvaartinspecteurs Rijksdienst Caribisch Nederland en de artikelen 10:3 en 10:12 van de Algemene wet bestuursrecht;</text:p>
      <text:p text:style-name="ifm_p_mt.3.7mm_indent.0mm_ifm">BESLUIT:</text:p>
      <text:h text:style-name="ifm_p_font.bold_mt.5.08mm_page.keep-with-next_ifm" text:outline-level="2">ARTIKEL<text:s/>I<text:s/></text:h>
      <text:p text:style-name="ifm_p_mt.4.23mm_ifm">Het Besluit mandaat, volmacht en machtiging hoofd Scheepvaartinspectie 2014 wordt als volgt gewijzigd:</text:p>
      <text:p text:style-name="ifm_p_mt.3.7mm_indent.no_ifm">A</text:p>
      <text:p text:style-name="ifm_p_mt.3.7mm_ifm">Na artikel 1 wordt een artikel toegevoegd, luidende:</text:p>
      <text:section text:style-name="ifm_sect_mleft.5.1mm_ifm" text:name="d15e56">
        <text:h text:style-name="ifm_p_font.bold_mt.5.08mm_page.keep-with-next_ifm" text:outline-level="2">Artikel<text:s/>1a.<text:s/>Plaatsvervanging</text:h>
        <text:p text:style-name="ifm_p_mt.4.23mm_ifm">Bij afwezigheid van het hoofd van de Scheepvaartinspectie vervangt de directeur Omgeving en dienstverlening, bedoeld in de bijlage bij het Organisatie- en mandaatbesluit Inspectie Leefomgeving en Transport 2020, hem.</text:p>
      </text:section>
      <text:p text:style-name="ifm_p_mt.3.7mm_indent.no_ifm">B</text:p>
      <text:p text:style-name="ifm_p_mt.3.7mm_ifm">Artikel 2 komt te luiden:</text:p>
      <text:section text:style-name="ifm_sect_mleft.5.1mm_ifm" text:name="d15e70">
        <text:h text:style-name="ifm_p_font.bold_mt.5.08mm_page.keep-with-next_ifm" text:outline-level="2">Artikel<text:s/>2.<text:s/>Mandaat</text:h>
        <text:p text:style-name="ifm_p_mt.4.23mm_indent.-7mm_mleft.7mm_ifm">1.<text:tab/>Aan de volgende functionarissen worden de aan het hoofd van de Scheepvaartinspectie geattribueerde bevoegdheden, voor zover die behoren bij hun taken, in mandaat verleend:</text:p>
        <text:p text:style-name="ifm_p_indent.-7mm_mleft.14mm_ifm">a.<text:tab/>de directeur Omgeving en dienstverlening en de directeur Toezicht en opsporing, bedoeld in de bij het Organisatie- en mandaatbesluit Inspectie Leefomgeving en Transport 2020 behorende bijlage;</text:p>
        <text:p text:style-name="ifm_p_indent.-7mm_mleft.14mm_ifm">b.<text:tab/>de afdelingshoofden van de afdeling Vergunningverlening ondersteuning en afhandeling, van de afdeling Vergunningverlening leefomgeving en scheepvaart en van de afdeling Toezicht veilige mobiliteit, bedoeld in de bij het Organisatie- en mandaatbesluit Inspectie Leefomgeving en Transport 2020 behorende bijlage;</text:p>
        <text:p text:style-name="ifm_p_indent.-7mm_mleft.14mm_ifm">c.<text:tab/>de teamleiders en de inspecteurs ILT van het team OA Scheepvaart van de afdeling Vergunningverlening ondersteuning en afhandeling, van het team Scheepvaart binnendienst en van het team Visserij en scheepsmetingen van de afdeling Vergunningverlening leefomgeving en scheepvaart en van het team Maritiem internationaal van de afdeling Toezicht veilige mobiliteit, bedoeld in de bij het Organisatie- en mandaatbesluit Inspectie Leefomgeving en Transport 2020 behorende bijlage, en</text:p>
        <text:p text:style-name="ifm_p_indent.-7mm_mleft.14mm_ifm">d.<text:tab/>de scheepvaartinspecteurs, werkzaam bij de Rijksdienst Caribisch Nederland in de openbare lichamen Bonaire, Sint- Eustatius en Saba.</text:p>
        <text:p text:style-name="ifm_p_mt.3.7mm_indent.-7mm_mleft.7mm_ifm">2.<text:tab/>Aan de daartoe door het hoofd van de Scheepvaartinspectie aangewezen functionarissen van de afdeling Juridische zaken, bedoeld in de bij het Organisatie- en mandaatbesluit Inspectie Leefomgeving en Transport 2020 behorende bijlage, wordt machtiging verleend voor het behandelen van bezwaarschriften, beroepschriften, hoger beroepschriften en het voeren van procedures bij de rechter over op grond van dit besluit in mandaat genomen besluit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met de toelichting in de Staatscourant worden geplaatst.</text:p>
      <text:p text:style-name="ifm_p_font.italic_mt.3.7mm_ifm">Het hoofd van de Scheepvaartinspectie,<text:line-break/>J.A. van den<text:s/>Bos</text:p>
      <text:h text:style-name="ifm_p_font.bold_mt.5.08mm_page.break-before_ifm" text:outline-level="3">TOELICHTING</text:h>
      <text:p text:style-name="ifm_p_mt.4.23mm_ifm">In aansluiting op het reorganisatieproces, dat binnen de Inspectie Leefomgeving en Transport heeft plaatsgevonden, is op 1 januari 2020 de definitieve organisatie van start gegaan. In verband daarmee is het Organisatie- en mandaatbesluit Inspectie Leefomgeving en Transport 2020 met terugwerkende kracht per de genoemde datum in werking getreden. In genoemd besluit is de herinrichting van de organisatie en de doormandatering van bevoegdheden door de inspecteur-generaal binnen de Inspectie Leefomgeving en Transport vastgelegd.</text:p>
      <text:p text:style-name="ifm_p_mt.3.7mm_ifm">Met de onderhavige wijziging van het Besluit mandaat, volmacht en machtiging hoofd Scheepvaartinspectie 2014 worden de benamingen en de daarbij behorende mandatering in laatstgenoemd besluit dienovereenkomstig aangepast. Tevens is van de gelegenheid gebruik gemaakt om de directeur Omgeving en dienstverlening aan te wijzen als vervanger van het hoofd van de Scheepvaartinspectie bij diens afwezigheid. In verband met de start van de nieuwe organisatie op 1 januari 2020 treedt de onderhavige wijziging eveneens met terugwerkende kracht per dezelfde datum in werking.</text:p>
      <text:p text:style-name="ifm_p_font.italic_mt.3.7mm_ifm">Het hoofd van de Scheepvaartinspectie,<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372</text:span><text:tab/>1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372</text:span><text:tab/>1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hoofd van de Scheepvaartinspectie van 7 september 2020, nr. ILT-2020/46712, tot wijziging van het Besluit mandaat, volmacht en machtiging hoofd Scheepvaartinspectie 2014 in verband met een herinrichting van de Inspectie Leefomgeving en Transport</dc:title>
    <meta:user-defined meta:name="OVERHEIDop.DienstAgentschapInstellingOfProject/DC.creator">Inspectie Leefomgeving en Tran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7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7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van het hoofd van de Scheepvaartinspectie van 7 september 2020, nr. ILT-2020/46712, tot wijziging van het Besluit mandaat, volmacht en machtiging hoofd Scheepvaartinspectie 2014 in verband met een herinrichting van de Inspectie Leefomgeving en Transport</meta:user-defined>
    <meta:user-defined meta:name="DCTERMS.W3CDTF/DCTERMS.available">2020-09-10</meta:user-defined>
  </office:meta>
</office:document-meta>
</file>