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ontwerpbeschikking uitkijkpunt Voorhavendam (Nieuwe Zeesluis IJmuiden - Cluster 56)</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realiseren van uitkijkpunt Voorhavendam. Het betreft een ontwerp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Aanvrager: OpenIJ EPC v.o.f.</text:p>
            <text:p text:style-name="common-al">Zaaknummer: 9613104</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Inzage</text:span>
          </text:p>
            <text:p text:style-name="common-al">De ontwerpbeschikking en de bijbehorende stukken liggen met ingang van de dag na publicatie gedurende zes weken, van 11 september tot 23 oktober 2020, ter inzage op <text:a xlink:href="loket.odnzkg.nl" xlink:type="simple">loket.odnzkg.nl</text:a> onder bekendmakingen en (digitaal) bij:</text:p>
            <text:p text:style-name="common-al">- provincie Noord-Holland, Houtplein 33 te Haarlem (op afspraak, via info.div@noord-holland.nl of telefonisch, 023-514 4440);</text:p>
            <text:p text:style-name="common-al">- gemeente Velsen, Dudokplein 1 te Velsen.</text:p>
            <text:p text:style-name="common-al">In verband met sluiting van overheidsgebouwen als gevolg van de Corona-epi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het contactformulier op <text:a xlink:href="loket.odnzkg.nl" xlink:type="simple">loket.odnzkg.nl</text:a> of telefonisch contact opnemen met tel. 088-567 0200.</text:p>
            <text:p text:style-name="common-al">
            <text:span text:style-name="nadrukvet">Zienswijzen</text:span>
          </text:p>
            <text:p text:style-name="common-al">Binnen de inzagetermijn kan eenieder zienswijzen over de ontwerpbeschikking naar voren brengen via digitale formulieren op de website <text:a xlink:href="loket.odnzkg.nl" xlink:type="simple">loket.odnzkg.nl</text:a>. Uw persoonsgegevens zullen niet openbaar worden gemaakt. Een schriftelijke zienswijze stuurt u aan de Omgevingsdienst Noordzeekanaalgebied, t.a.v. de Coördinator vergunningen Nieuwe Zeesluis IJmuiden, Ebbehout 31, 1507 EA Zaandam. Heeft u vragen over deze procedure of wilt u mondelinge zienswijzen naar voren brengen, dan kunt u gebruik maken van het contactformulier op <text:a xlink:href="loket.odnzkg.nl" xlink:type="simple">loket.odnzkg.nl</text:a>.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5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35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35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Noor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01902.201 498158.621</meta:user-defined>
    <meta:user-defined meta:name="DC.title">Provincie Noord-Holland - Wabo, uitgebreide procedure, ontwerpbeschikking uitkijkpunt Voorhavendam (Nieuwe Zeesluis IJmuiden - Cluster 56)</meta:user-defined>
    <meta:user-defined meta:name="OVERHEID.PostcodeHuisnummer/OVERHEIDop.postcodeHuisnummer">1975AM 10</meta:user-defined>
    <meta:user-defined meta:name="OVERHEIDop.straatnaam">Noordersluisweg</meta:user-defined>
    <meta:user-defined meta:name="OVERHEIDop.woonplaats">IJmuiden</meta:user-defined>
    <meta:user-defined meta:name="DCTERMS.W3CDTF/DCTERMS.available">2020-09-10</meta:user-defined>
    <meta:user-defined meta:name="DCTERMS.W3CDTF/OVERHEIDop.jaargang">2020</meta:user-defined>
    <meta:user-defined meta:name="OVERHEIDop.publicationIssue">47352</meta:user-defined>
    <meta:user-defined meta:name="OVERHEIDop.StcrtID/DC.identifier">stcrt-2020-47352</meta:user-defined>
    <meta:user-defined meta:name="OVERHEIDop.versieInformatie"/>
  </office:meta>
</office:document-meta>
</file>