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Veilingweg 8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het bestemmingsplan “Buitengebied“  te wijzigen voor het perceel Veilingweg 8 in Andijk. </text:p>
            <text:p text:style-name="common-al">Het ontwerp wijzigingsplan gaat over het vergroten van het agrarische bouwvlak naar 1,83 ha.</text:p>
            <text:p text:style-name="common-al"/>
            <text:p text:style-name="common-al">
            <text:span text:style-name="nadrukvet">Ter inzage</text:span>
          </text:p>
            <text:p text:style-name="common-al">Het ontwerp wijzigingsplan kunt u vanaf 11 september 2020 zes weken inzien in het gemeentehuis aan Dick Ketlaan 21 in Wognum. Het ontwerp wijzigingsplan is ook in te zien op  www.ruimtelijkeplannen.nl </text:p>
            <text:p text:style-name="common-al">(planid: NL.IMRO.0420.WPVEILINGWEG8-ON01)                 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4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34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34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WPVEILINGWEG8-ON01</meta:user-defined>
    <meta:user-defined meta:name="OVERHEIDop.Ruimtelijkeplannen/DC.type">bestemmingsplan</meta:user-defined>
    <dc:language>nl</dc:language>
    <meta:user-defined meta:name="OVERHEID.EPSG28992/DC.spatial">145565.652 526803.579</meta:user-defined>
    <meta:user-defined meta:name="DC.title">Ontwerp wijzigingsplan Veilingweg 8 in Andijk (gemeente Medemblik)</meta:user-defined>
    <meta:user-defined meta:name="OVERHEID.PostcodeHuisnummer/OVERHEIDop.postcodeHuisnummer">1619PA 8</meta:user-defined>
    <meta:user-defined meta:name="OVERHEIDop.straatnaam">Veilingweg</meta:user-defined>
    <meta:user-defined meta:name="OVERHEIDop.woonplaats">Andijk</meta:user-defined>
    <meta:user-defined meta:name="DCTERMS.W3CDTF/DCTERMS.available">2020-09-10</meta:user-defined>
    <meta:user-defined meta:name="DCTERMS.W3CDTF/OVERHEIDop.jaargang">2020</meta:user-defined>
    <meta:user-defined meta:name="OVERHEIDop.publicationIssue">47348</meta:user-defined>
    <meta:user-defined meta:name="OVERHEIDop.StcrtID/DC.identifier">stcrt-2020-47348</meta:user-defined>
    <meta:user-defined meta:name="OVERHEIDop.versieInformatie"/>
  </office:meta>
</office:document-meta>
</file>