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bestemmingsplan Parkstraat 24 te Julianador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n Helder maakt bekend dat, op grond van de artikelen 3.1 en 3.8 van de Wet ruimtelijke ordening (Wro) en afdeling 3.4 van de Algemene wet bestuursrecht, het ontwerpbestemmingsplan Parkstraat 24 Julianadorp ter inzage ligt.</text:p>
            <text:p text:style-name="common-al">
            <text:span text:style-name="nadrukvet">Plangebied</text:span>
          </text:p>
            <text:p text:style-name="common-al">Het plangebied maakt deel uit van het perceel dat kadastraal geregistreerd is onder gemeente Den Helder, sectie L nummer 236. Het perceel is begrensd door de bestaande woning, Parkstraat 24, aan de westkant, de Parkstraat aan de Noordkant en de Willibrord kerk aan de Oostkant.</text:p>
            <text:p text:style-name="common-al">
            <text:span text:style-name="nadrukvet">Inhoud bestemmingsplan</text:span>
          </text:p>
            <text:p text:style-name="common-al">Tussen Parkstraat 24 en 24a ligt een onbebouwde kavel welke op dit moment in gebruik is als tuin. De insteek is om hier een drietal woningen te ontwikkelen. Conform het bestaande bestemmingsplan “Julianadorp Oost 2011” is het realiseren van nieuwe hoofdgebouwen en de functie wonen niet is toegestaan. Het nieuwe bestemmingsplan Parkstraat 24 Julianadorp is opgesteld om te voorzien in een passend juridisch-planologisch kader voor de voorgenomen ontwikkeling.</text:p>
            <text:p text:style-name="common-al">
            <text:span text:style-name="nadrukvet">Termijn van inzage ontwerpbestemmingsplan en ontwerpbesluit hogere waarden </text:span>
          </text:p>
            <text:p text:style-name="common-al">Het ontwerpbestemmingsplan Parkstraat 24 Julianadorp ligt ter inzage vanaf maandag 14 september 2020 tot en met maandag 26 oktober 2020. </text:p>
            <text:p text:style-name="common-al">
            <text:span text:style-name="nadrukvet">Inzien ontwerpbestemmingsplan en ontwerpbesluit hogere waarden</text:span>
          </text:p>
            <text:p text:style-name="common-al">Het ontwerpbestemmingsplan en de bijbehorende stukken zijn als volgt in te zien:</text:p>
            <text:p text:style-name="common-al">• op www.ruimtelijkeplannen.nl. Het IDN-nummer van het ontwerpbestemmingsplan is:</text:p>
            <text:p text:style-name="common-al">NL.IMRO.0400.5133WONPARKSTR-ONT1;</text:p>
            <text:p text:style-name="common-al">• op de gemeentelijke website: www.denhelder.nl (https://www.denhelder.nl/inwoner/product/bestemmingsplan-bekijken);</text:p>
            <text:p text:style-name="common-al">• een papieren versie ligt bij het Klant Contact Centrum in het stadhuis aan de Kerkgracht 1 Den Helder op maandag tot en met vrijdag van 8.30 tot 12.30 uur</text:p>
            <text:p text:style-name="common-al"/>
            <text:p text:style-name="common-al">
            <text:span text:style-name="nadrukvet">Indienen zienswijzen ontwerpbestemmingsplan</text:span>
          </text:p>
            <text:p text:style-name="common-al">Tijdens de eerder genoemde termijn van terinzagelegging kan iedereen op het ontwerpbestemmingsplan een schriftelijke zienswijze indienen bij:</text:p>
            <text:p text:style-name="common-al">De gemeenteraad van Den Helder</text:p>
            <text:p text:style-name="common-al">T.a.v. P. de Vries, team Omgeving</text:p>
            <text:p text:style-name="common-al">Postbus 36</text:p>
            <text:p text:style-name="common-al">1780 AA Den Helder. </text:p>
            <text:p text:style-name="common-al">
            <text:span text:style-name="nadrukvet">Een schriftelijke zienswijze dient minimaal voorzien te zijn van:</text:span>
          </text:p>
            <text:p text:style-name="common-al">- uw naam, adres en onderwerp ‘Zienswijze ‘Ontwerpbestemmingsplan Parkstraat 24 Julianadorp, zaaknummer:2020-009769</text:p>
            <text:p text:style-name="common-al">- een motivering waarom u het (niet) eens bent met het ontwerpbestemmingsplan</text:p>
            <text:p text:style-name="common-al">- uw handtekening.</text:p>
            <text:p text:style-name="common-al">Voor het indienen van een mondelinge zienswijze kunt u een afspraak maken met de heer P. de Vries van team Omgeving, telefoonnummer: 06-47873064</text:p>
            <text:p text:style-name="common-al">Houd u er alstublieft rekening mee dat uw zienswijze in beginsel openbaar is. Het is niet mogelijk om een anonieme zienswijze of een zienswijze via internet of e-mail in te dienen.</text:p>
            <text:p text:style-name="common-al">
            <text:span text:style-name="nadrukvet">Vragen</text:span>
          </text:p>
            <text:p text:style-name="common-al">Voor meer informatie wordt u vriendelijk verzocht om contact op te nemen met </text:p>
            <text:p text:style-name="common-al">de heer P. de Vries van team Omgeving, telefoonnummer: 06-4787306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3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3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5133WONPARKSTR-ONT1</meta:user-defined>
    <meta:user-defined meta:name="DCTERMS.abstract">Het nieuwe bestemmingsplan Parkstraat 24 Julianadorp is opgesteld om te voorzien in een passend juridisch planologisch kader voor de voorgenomen ontwikkeling van 3 woningen.</meta:user-defined>
    <meta:user-defined meta:name="OVERHEIDop.Ruimtelijkeplannen/DC.type">bestemmingsplan</meta:user-defined>
    <dc:language>nl</dc:language>
    <meta:user-defined meta:name="OVERHEID.Gemeente/DC.spatial">Den Helder</meta:user-defined>
    <meta:user-defined meta:name="DC.title">Gemeente Den Helder – Kennisgeving  Ontwerpbestemmingsplan Parkstraat 24 te Julianadorp</meta:user-defined>
    <meta:user-defined meta:name="DCTERMS.W3CDTF/DCTERMS.available">2020-09-11</meta:user-defined>
    <meta:user-defined meta:name="DCTERMS.W3CDTF/OVERHEIDop.jaargang">2020</meta:user-defined>
    <meta:user-defined meta:name="OVERHEIDop.publicationIssue">47338</meta:user-defined>
    <meta:user-defined meta:name="OVERHEIDop.StcrtID/DC.identifier">stcrt-2020-47338</meta:user-defined>
    <meta:user-defined meta:name="OVERHEIDop.versieInformatie"/>
  </office:meta>
</office:document-meta>
</file>