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3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7 september 2020, kenmerk 2020-2529756, IT2037740, houdende het verlenen van toestemming voor het afleveren van een geneesmiddel zonder handelsvergunning in Nederland vanwege een tekort van Co-Trimoxazol Aurobindo forte 960mg, tabletten (RVG 13359), Co-trimoxazol forte CF 960mg, tabletten (RVG 55506) en Co-trimoxazol Teva 800/160mg, tabletten (RVG 10243)</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s van Co-Trimoxazol Aurobindo forte 960mg, tabletten (RVG 13359), Co-trimoxazol forte CF 960mg, tabletten (RVG 55506) en Co-trimoxazol Teva 800/160mg, tabletten (RVG 10243) hebben melding gemaakt van een leveringsprobleem. Uit informatie van de houders van de handelsvergunningen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s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o-Trimoxazol Aurobindo forte 960mg, tabletten (RVG 13359), Co-trimoxazol forte CF 960mg, tabletten (RVG 55506) en Co-trimoxazol Teva 800/160mg, tabletten (RVG 10243)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mt.3.7mm_indent.-5mm_mleft.5mm_ifm">•<text:tab/>in nadere afstemming met het College ter Beoordeling van Geneesmiddelen (CBG) is deze toestemming van toepassing voor de indicaties: preventie en behandeling van:</text:p>
      <text:p text:style-name="ifm_p_indent.-5mm_mleft.10mm_ifm">○<text:tab/>luchtweginfecties (behandeling van otitis media, acute exacerbaties van chronische bronchitis, behandeling en preventie van Pneumocystis jiroveci pneumonitis (PJP));</text:p>
      <text:p text:style-name="ifm_p_indent.-5mm_mleft.10mm_ifm">○<text:tab/>urineweginfecties (behandeling van acute ongecompliceerde urineweginfecties);</text:p>
      <text:p text:style-name="ifm_p_indent.-5mm_mleft.10mm_ifm">○<text:tab/>andere bacteriële infecties veroorzaakt door gevoelige micro-organismen (in combinatie met andere antimicrobiële middelen bij acute brucellos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Co-trimoxazol forte CF 960mg, tabletten (RVG 55506) en Co-trimoxazol Teva 800/160mg, tabletten (RVG 10243) uiterlijk vrijdag 30 oktober 2020 weer voldoende voorradig zal zijn voor groothandelaren of apothekers om in de behoeften van patiënten te kunnen voorzien. Mede op grond daarvan besluit de inspectie dat de toestemming wordt verleend tot en met vrijdag 30 oktober 2020. Dit besluit heeft daarom betrekking op de periode tot en met vrijdag 30 oktober 2020.</text:p>
      <text:p text:style-name="ifm_p_font.italic_mt.3.7mm_ifm">De Inspectie Gezondheidszorg en Jeugd,<text:line-break/>namens deze,<text:line-break/><text:line-break/>K.<text:s/>Louwen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336</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336</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7 september 2020, kenmerk 2020-2529756, IT2037740, houdende het verlenen van toestemming voor het afleveren van een geneesmiddel zonder handelsvergunning in Nederland vanwege een tekort van Co-Trimoxazol Aurobindo forte 960mg, tabletten (RVG 13359), Co-trimoxazol forte CF 960mg, tabletten (RVG 55506) en Co-trimoxazol Teva 800/160mg, tabletten (RVG 10243)</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3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3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itle">Besluit Inspectie Gezondheidszorg en Jeugd 7 september 2020, kenmerk 2020-2529756, IT2037740, houdende het verlenen van toestemming voor het afleveren van een geneesmiddel zonder handelsvergunning in Nederland vanwege een tekort van Co-Trimoxazol Aurobindo forte 960mg, tabletten (RVG 13359), Co-trimoxazol forte CF 960mg, tabletten (RVG 55506) en Co-trimoxazol Teva 800/160mg, tabletten (RVG 10243)</meta:user-defined>
    <meta:user-defined meta:name="DCTERMS.alternative"/>
    <meta:user-defined meta:name="DCTERMS.W3CDTF/DCTERMS.available">2020-09-11</meta:user-defined>
    <meta:user-defined meta:name="OVERHEIDop.Ruimtelijkplan/OVERHEIDop.bekendmakingBetreffendePlan"/>
  </office:meta>
</office:document-meta>
</file>