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ntwerp bestemmingsplan “Oldenhave 17, ruinen”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Wolden maken op grond van artikel 3.8. van de Wet ruimtelijke ordening bekend dat het ontwerp bestemmingsplan “Oldenhave 17, Ruinen “ ter inzage wordt gelegd gedurende 6 weken.</text:p>
            <text:p text:style-name="common-al"/>
            <text:p text:style-name="common-al">
            <text:span text:style-name="nadrukvet">Planopzet</text:span>
          </text:p>
            <text:p text:style-name="common-al">Het bestemmingsplan voorziet in planologisch opzicht in de wijziging van de huidige agrarische bedrijfsbestemming naar een woonbestemming op de locatie Oldenhave 17 te Ruinen.</text:p>
            <text:p text:style-name="common-al"/>
            <text:p text:style-name="common-al">
            <text:span text:style-name="nadrukvet">Ter inzage</text:span>
          </text:p>
            <text:p text:style-name="common-al">Het ontwerpbestemmingsplan ligt met ingang van 17 september  tot en met 28 oktober 2020 ter inzage voor iedereen. Inzien kan via:</text:p>
            <text:list text:style-name="id1-3-2-1-1-8">
              <text:list-item text:style-override="id1-3-2-1-1-8-1">
                <text:number>-</text:number>
                <text:p text:style-name="al">Een bezoek aan het gemeentehuis, Raadhuisstraat 2 in Zuidwolde; Gedurende de maatregelen vanwege het coronavirus zijn de gemeentelijke gebouwen beperkt toegankelijk en wordt u verzocht om een afspraak te maken, mocht het noodzakelijk voor u zijn om bij de balie de stukken in te zien. Dit doet u via <text:a xlink:href="http://www.dewolden.nl" xlink:type="simple">www.dewolden.nl</text:a>, klik op de button ‘bel voor een afspraak’, of bel 14 0528.</text:p>
                <text:p text:style-name="al"/>
              </text:list-item>
            </text:list>
            <text:p text:style-name="common-al">Het ontwerpbestemmingsplan kun je ook inzien via: </text:p>
            <text:list text:style-name="id1-3-2-1-1-10">
              <text:list-item text:style-override="id1-3-2-1-1-10-1">
                <text:number>-</text:number>
                <text:p text:style-name="al">De gemeentelijke website: <text:span text:style-name="nadrukondlijn">www.dewolden.nl/bestemmingsplan</text:span>;</text:p>
              </text:list-item>
              <text:list-item text:style-override="id1-3-2-1-1-10-2">
                <text:number>-</text:number>
                <text:p text:style-name="al">
                <text:span text:style-name="nadrukondlijn">www.ruimtelijkeplannen.nl</text:span>, zoek op plan-ID: NL.IMRO.1690.BP00469-ON01 </text:p>
              </text:list-item>
            </text:list>
            <text:p text:style-name="common-al"/>
            <text:p text:style-name="common-al">
            <text:span text:style-name="nadrukvet">Reageren</text:span>
          </text:p>
            <text:p text:style-name="last-al">Tijdens de inzagetermijn kan een ieder een zienswijze over het ontwerpplan indienen bij de gemeenteraad, Postbus 20, 7920 AA te Zuidwolde.  U kunt ook mondeling een zienswijze kenbaar maken. Hiervoor kunt u contact opnemen met Janna Huis  via telefoonnummer 14 0528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31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31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31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De Wol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90.BP00469-ON01</meta:user-defined>
    <meta:user-defined meta:name="DCTERMS.abstract">Het bestemmingsplan voorziet in planologisch opzicht in de wijziging van de huidige agrarische bedrijfsbestemming naar een woonbestemming op de locatie Oldenhave 17 te Ruinen.</meta:user-defined>
    <meta:user-defined meta:name="OVERHEIDop.Ruimtelijkeplannen/DC.type">bestemmingsplan</meta:user-defined>
    <dc:language>nl</dc:language>
    <meta:user-defined meta:name="OVERHEID.Gemeente/DC.spatial">De Wolden</meta:user-defined>
    <meta:user-defined meta:name="OVERHEID.EPSG28992/DC.spatial">219470.754 529822.968</meta:user-defined>
    <meta:user-defined meta:name="DC.title">Ter inzagelegging ontwerp bestemmingsplan “Oldenhave 17, ruinen”</meta:user-defined>
    <meta:user-defined meta:name="OVERHEID.PostcodeHuisnummer/OVERHEIDop.postcodeHuisnummer">7963SH 17</meta:user-defined>
    <meta:user-defined meta:name="OVERHEIDop.straatnaam">Oldenhave</meta:user-defined>
    <meta:user-defined meta:name="OVERHEIDop.woonplaats">Ruin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47318</meta:user-defined>
    <meta:user-defined meta:name="OVERHEIDop.StcrtID/DC.identifier">stcrt-2020-47318</meta:user-defined>
    <meta:user-defined meta:name="OVERHEIDop.versieInformatie"/>
  </office:meta>
</office:document-meta>
</file>