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bullet style:num-suffix="" text:bullet-char="​" text:level="1">
        <style:list-level-properties text:min-label-width="10mm"/>
      </text:list-level-style-bullet>
    </text:list-style>
    <text:list-style style:name="id1-3-2-1-2-5-1">
      <text:list-level-style-bullet style:num-suffix="" text:bullet-char="​" text:level="1">
        <style:list-level-properties text:min-label-width="10mm"/>
      </text:list-level-style-bullet>
    </text:list-style>
    <text:list-style style:name="id1-3-2-1-2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GPP De Vlasselt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/>
                <text:p text:style-name="al">- dat aanvrager in het bezit is van een gehandicapten parkeerkaart; </text:p>
                <text:p text:style-name="al">- dat aanvrager woonachtig is aan de Zoetendaal te Zevenbergen; </text:p>
                <text:p text:style-name="al">- dat er aan de Zoetendaal geen parkeergelegenheden zijn en de Vlasselt de dichtstbijzijne mogelikheid biedt tot parkeren;</text:p>
                <text:p text:style-name="al">- dat de parkeerdruk ter plaatsen hoog is;</text:p>
                <text:p text:style-name="al">- dat aanvrager de gemeente Moerdijk heeft verzocht om nabij zijn woning een op kenteken gereserveerde gehandicapten parkeerplaats toe te wijzen; </text:p>
                <text:p text:style-name="al">- die parkeerplaats is bedoeld voor het parkeren van het voertuig met kenteken 13-GR-BR;</text:p>
                <text:p text:style-name="al">- dat het voor de aanvrager gewenst is daar een parkeervak, met bord E6 van bijlage 1 van het RVV 1990, met daaronder een onderbord met kenteken "13-GR-BR" aan te duiden als een voor het voertuig van de aanvrager gereserveerde gehandicapten parkeerplaats; </text:p>
                <text:p text:style-name="al">- dat instemming met de maatregel bestaat bij de politie. </text:p>
                <text:p text:style-name="al"/>
              </text:list-item>
              <text:list-item text:style-override="id1-3-2-1-2-5-2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  <text:p text:style-name="al">- Door plaatsing van bord E6 van bijlage 1 van het RVV 1990, met daaronder een onderbord met kenteken 13-GR-BR, een parkeervak in de Vlasselt, aan te duiden als een voor het voertuig van de aanvrager gereserveerde gehandicapten parkeerplaats;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9 september 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</text:section>
            <text:section text:name="ondertekening_id1-3-2-3-2-2">
              <text:p><text:span text:style-name="ondertekening_naam">
              <text:span text:style-name="voornaam">S.P. van der Putten</text:span>
              <text:span text:style-name="achternaam"/>
            </text:span></text:p>
            </text:section>
            <text:section text:name="ondertekening_id1-3-2-3-2-3">
              <text:p><text:span text:style-name="ondertekening_naam">
              <text:span text:style-name="achternaam"/>
            </text:span></text:p>
            </text:section>
            <text:section text:name="ondertekening_id1-3-2-3-2-4">
              <text:p><text:span text:style-name="ondertekening_naam">
              <text:span text:style-name="achternaam">Teamleider Openbare Ruimte</text:span>
            </text:span></text:p>
            </text:section>
            <text:section text:name="ondertekening_id1-3-2-3-2-5"/>
            <text:section text:name="ondertekening_id1-3-2-3-2-6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GPP de Vlasselt te Zevenbergen - Vlasselt, Zevenber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t realiseren van een GPP in de Vlasselt te Zevenbergen</meta:user-defined>
    <meta:user-defined meta:name="OVERHEIDop.verkeersbordcode">E6</meta:user-defined>
    <dc:language>nl</dc:language>
    <meta:user-defined meta:name="OVERHEID.EPSG28992/DC.spatial">99856.016 406760.561</meta:user-defined>
    <meta:user-defined meta:name="DC.title">Gemeente Moerdijk - verkeersbesluit GPP De Vlasselt te Zevenbergen</meta:user-defined>
    <meta:user-defined meta:name="OVERHEID.PostcodeHuisnummer/OVERHEIDop.postcodeHuisnummer">4761TR 37</meta:user-defined>
    <meta:user-defined meta:name="OVERHEIDop.straatnaam">Zoetendaal</meta:user-defined>
    <meta:user-defined meta:name="OVERHEIDop.woonplaats">Zevenbergen</meta:user-defined>
    <meta:user-defined meta:name="DCTERMS.W3CDTF/DCTERMS.available">2020-09-09</meta:user-defined>
    <meta:user-defined meta:name="OVERHEIDop.StcrtID/DC.identifier">stcrt-2020-47305</meta:user-defined>
    <meta:user-defined meta:name="DCTERMS.W3CDTF/OVERHEIDop.jaargang">2020</meta:user-defined>
    <meta:user-defined meta:name="OVERHEIDop.publicationIssue">47305</meta:user-defined>
    <meta:user-defined meta:name="OVERHEIDop.versieInformatie"/>
  </office:meta>
</office:document-meta>
</file>