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0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4 september 2020, 1729200-208676-PG, houdende wijziging van de Subsidieregeling publieke gezondheid in verband met aanpassing van de subsidiebedragen voor de vaststelling over 2020 en voor de subsidieverlening voor 2021</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mt.3.7mm_ifm">Artikel 46, eerste lid, wordt als volgt gewijzigd:</text:p>
      <text:p text:style-name="ifm_p_mt.3.7mm_ifm">1.<text:s/>In de aanhef wordt de zinsnede ‘voor het jaar 2019 en voor het jaar 2020’ vervangen door ‘voor het jaar 2020 en voor het jaar 2021’.</text:p>
      <text:p text:style-name="ifm_p_mt.3.7mm_ifm">2.<text:s/>Onder Ppu. wordt het bedrag van ‘€ 37,95’ vervangen door  ‘€ 39,17’ en het bedrag van ‘€ 15,99’ door ‘€ 16,35’.</text:p>
      <text:p text:style-name="ifm_p_mt.3.7mm_ifm">3.<text:s/>Onder Pcpu. wordt het bedrag van ‘€ 27,00’ vervangen door ‘€ 27,81’.</text:p>
      <text:p text:style-name="ifm_p_mt.3.7mm_ifm">4.<text:s/>Onder Pzas. wordt het bedrag van ‘€ 23,21’ vervangen door ‘€ 24,00’ en het bedrag van ‘€ 14,64’ door ‘€ 15,00’.</text:p>
      <text:p text:style-name="ifm_p_mt.3.7mm_ifm">5.<text:s/>Onder Pcuzm. wordt het bedrag van ‘€ 54,51’ vervangen door ‘€ 56,27’ en het bedrag van ‘€ 33,55’ door ‘€ 34,51’.</text:p>
      <text:p text:style-name="ifm_p_mt.3.7mm_ifm">6.<text:s/>Onder Puzas. wordt het bedrag van ‘€ 53,25’ vervangen door ‘€ 54,93’ en het bedrag van ‘€ 33,55’ door ‘€ 34,51’.</text:p>
      <text:p text:style-name="ifm_p_mt.3.7mm_ifm">7.<text:s/>Onder Poo. wordt het bedrag van ‘€ 21,34’ vervangen door ‘€ 25,13’.</text:p>
      <text:p text:style-name="ifm_p_mt.3.7mm_indent.no_ifm">B</text:p>
      <text:p text:style-name="ifm_p_mt.3.7mm_ifm">Artikel 51 wordt als volgt gewijzigd:</text:p>
      <text:p text:style-name="ifm_p_mt.3.7mm_ifm">1.<text:s/>De zinsnede ‘voor het jaar 2019 en voor het jaar 2020’ wordt vervangen door ‘voor het jaar 2020 en voor het jaar 2021’.</text:p>
      <text:p text:style-name="ifm_p_mt.3.7mm_ifm">2.<text:s/>Het bedrag van ‘€ 67,99’ wordt vervangen door ‘€ 105,36’.</text:p>
      <text:p text:style-name="ifm_p_mt.3.7mm_indent.no_ifm">C</text:p>
      <text:p text:style-name="ifm_p_mt.3.7mm_ifm">Artikel 57 wordt als volgt gewijzigd:</text:p>
      <text:p text:style-name="ifm_p_mt.3.7mm_ifm">1.<text:s/>De zinsnede ‘voor het jaar 2019 en voor het jaar 2020’ wordt vervangen door ‘voor het jaar 2021’.</text:p>
      <text:p text:style-name="ifm_p_mt.3.7mm_ifm">2.<text:s/>Het bedrag van ‘€ 17,21’ wordt vervangen door ‘€ 16,35’.</text:p>
      <text:p text:style-name="ifm_p_mt.3.7mm_indent.no_ifm">D</text:p>
      <text:p text:style-name="ifm_p_mt.3.7mm_ifm">Artikel 63 wordt als volgt gewijzigd:</text:p>
      <text:p text:style-name="ifm_p_mt.3.7mm_ifm">1.<text:s/>Het eerste lid wordt als volgt gewijzigd:</text:p>
      <text:p text:style-name="ifm_p_mt.3.7mm_ifm">a.<text:s/>De zinsnede ‘1 mei 2019 tot en met 30 april 2020’ wordt vervangen door ‘1 mei 2020 tot en met 30 april 2021’.</text:p>
      <text:p text:style-name="ifm_p_mt.3.7mm_ifm">b.<text:s/>Het bedrag van ‘€ 12,10’ wordt vervangen door ‘€ 12,50’.</text:p>
      <text:p text:style-name="ifm_p_mt.3.7mm_ifm">2.<text:s/>Het tweede lid wordt als volgt gewijzigd:</text:p>
      <text:p text:style-name="ifm_p_mt.3.7mm_ifm">a.<text:s/>In onderdeel a, wordt het percentage ‘5%’ vervangen door ‘10%’.</text:p>
      <text:p text:style-name="ifm_p_mt.3.7mm_ifm">b.<text:s/>In onderdeel b worden de zinsnede ‘5% tot maximaal 30%’ vervangen door ‘10% tot maximaal 60%’.</text:p>
      <text:p text:style-name="ifm_p_mt.3.7mm_indent.no_ifm">E</text:p>
      <text:p text:style-name="ifm_p_mt.3.7mm_ifm">In artikel 67b, eerste lid, onderdeel a, worden de leeftijden ‘60, 65, 70 en 75 jaar’ vervangen door ’73 tot en met 79 jaar’.</text:p>
      <text:p text:style-name="ifm_p_mt.3.7mm_indent.no_ifm">F</text:p>
      <text:p text:style-name="ifm_p_mt.3.7mm_ifm">Artikel 67d wordt als volgt gewijzigd:</text:p>
      <text:p text:style-name="ifm_p_mt.3.7mm_ifm">1.<text:s/>In het eerste lid, onder U., wordt het bedrag ‘€ 280.000’ vervangen door ‘€ 330.000’.</text:p>
      <text:p text:style-name="ifm_p_mt.3.7mm_ifm">2.<text:s/>Het tweede lid vervalt.</text:p>
      <text:p text:style-name="ifm_p_mt.3.7mm_indent.no_ifm">G</text:p>
      <text:p text:style-name="ifm_p_mt.3.7mm_ifm">In artikel 67e, tweede lid, wordt het bedrag ‘€ 600.000’ vervangen door ‘€ 750.000’.</text:p>
      <text:p text:style-name="ifm_p_mt.3.7mm_indent.no_ifm">H</text:p>
      <text:p text:style-name="ifm_p_mt.3.7mm_ifm">Artikel 71 wordt als volgt gewijzigd:</text:p>
      <text:p text:style-name="ifm_p_mt.3.7mm_ifm">1.<text:s/>In de aanhef wordt het jaartal ‘2020’ vervangen door ‘2021’.</text:p>
      <text:p text:style-name="ifm_p_mt.3.7mm_ifm">2.<text:s/>Onder 1° wordt het bedrag van ‘€ 12.845.754’ vervangen door ‘€ 13.140.693’.</text:p>
      <text:p text:style-name="ifm_p_mt.3.7mm_ifm">3.<text:s/>Onder 2° wordt het bedrag van ‘€ 5.004.012’ vervangen door ‘€ 5.118.904’.</text:p>
      <text:p text:style-name="ifm_p_mt.3.7mm_ifm">4.<text:s/>Onder 3° wordt het bedrag van ‘€ 2.037.943’ vervangen door ‘€ 2.084.734’.</text:p>
      <text:p text:style-name="ifm_p_mt.3.7mm_ifm">5.<text:s/>Onder 4° wordt het bedrag van ‘€ 3.246.443’ vervangen door ‘€ 3.320.981’.</text:p>
      <text:p text:style-name="ifm_p_mt.3.7mm_ifm">6.<text:s/>Onder 5° wordt het bedrag van ‘€ 4.456.847’ vervangen door ‘€ 4.559.176’.</text:p>
      <text:p text:style-name="ifm_p_mt.3.7mm_ifm">7.<text:s/>Onder 6° wordt het bedrag van ‘€ 4.162.636’ vervangen door ‘€ 4.258.210’.</text:p>
      <text:p text:style-name="ifm_p_mt.3.7mm_ifm">8.<text:s/>Onder 7° wordt het bedrag van ‘€ 2.249.535’ vervangen door ‘€ 2.301.184’.</text:p>
      <text:p text:style-name="ifm_p_mt.3.7mm_ifm">9.<text:s/>Onder 8° wordt het bedrag van ‘€ 1.595.451’ vervangen door ‘€ 1.632.083’.</text:p>
      <text:p text:style-name="ifm_p_mt.3.7mm_ifm"/>
      <text:h text:style-name="ifm_p_font.bold_mt.5.08mm_page.keep-with-next_ifm" text:outline-level="2">ARTIKEL<text:s/>II<text:s/></text:h>
      <text:p text:style-name="ifm_p_mt.4.23mm_ifm">Deze regeling treedt in werking met ingang van de dag na de uitgifte van de Staatscourant waarin zij wordt geplaatst. Deze regeling werkt ten aanzien van artikel I, onderdeel A, B, en H, terug tot en met 1 januari 2020 en ten aanzien van artikel I, onderdeel D, terug tot en met 1 me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Subsidieregeling is geactualiseerd ten behoeve van de subsidievaststelling over 2020 en de subsidieverlening voor 2021. Tevens zijn er ten aanzien van de vaccinaties tegen pneumokokken een enkele inhoudelijk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46 zijn de genoemde jaartallen geactualiseerd, ten behoeve van de subsidievaststelling voor het bevolkingsonderzoek naar baarmoederhalskanker voor 2020 en de subsidieverlening voor het jaar 2021.</text:p>
      <text:p text:style-name="ifm_p_ifm">Ten behoeve daarvan zijn in artikel 46 ook de tarieven geïndexeerd op basis van de loonbijstelling. Het betreft de tarieven die ingevolge artikel 42 kunnen worden verstrekt voor de verschillende typen van onderzoek die screeningsorganisaties in het kader van dit bevolkingsonderzoek verrichten.</text:p>
      <text:h text:style-name="ifm_p_font.italic_mt.5.08mm_page.keep-with-next_ifm" text:outline-level="6">B</text:h>
      <text:p text:style-name="ifm_p_mt.4.23mm_ifm">In artikel 51 zijn het jaartal en het tarief voor de borstkankerscreening geïndexeerd op basis van de loonbijstelling. Dit ten behoeve van de subsidievaststelling over 2020 en de subsidieverlening voor 2021.</text:p>
      <text:h text:style-name="ifm_p_font.italic_mt.5.08mm_page.keep-with-next_ifm" text:outline-level="6">C</text:h>
      <text:p text:style-name="ifm_p_mt.4.23mm_ifm">In artikel 57 zijn het jaartal en het tarief voor onderzoek in het kader van het bevolkingsonderzoek naar darmkanker geïndexeerd op basis van de loonbijstelling. Deze wijziging is alleen gedaan ten behoeve van de subsidieverlening voor 2021.</text:p>
      <text:h text:style-name="ifm_p_font.italic_mt.5.08mm_page.keep-with-next_ifm" text:outline-level="6">D</text:h>
      <text:p text:style-name="ifm_p_mt.4.23mm_ifm">In artikel 63, eerste lid, is het tarief voor de kosten van de huisarts in het kader van de vaccinatiecampagne (Nationaal programma grieppreventie) geïndexeerd op basis van de loonbijstelling. Deze wijziging ziet zowel op de subsidievaststelling voor de vaccinatiecampagne (griepseizoen) 2019–2020, als op de subsidieverlenging voor de vaccinatiecampagne (griepseizoen) 2020–2021.</text:p>
      <text:p text:style-name="ifm_p_ifm">Daarnaast zijn in artikel 63, tweede lid, de percentages toegestane spillage geactualiseerd.</text:p>
      <text:h text:style-name="ifm_p_font.italic_mt.5.08mm_page.keep-with-next_ifm" text:outline-level="6">E</text:h>
      <text:p text:style-name="ifm_p_mt.4.23mm_ifm">In artikel 67b, eerste lid, is de doelgroep voor vaccinaties tegen de pneumokokkenziekte aangepast, zodat ouderen als eerste in 2020 de vaccinatie krijgen. Oorspronkelijk was de inrichting van het programma om alle 60-, 65-, 70- en 75-jarigen te vaccineren. Het vaccin beschermt 5 jaar en zo wordt de doelgroep van personen van 60 tot en met 79 jaar beschermd. De aanpassing van de doelgroep is gedaan naar aanleiding van het advies van de Gezondheidsraad van 20 april 2020<text:note text:id="n1" text:note-class="footnote"><text:note-citation text:label="1 ">1</text:note-citation><text:note-body><text:p text:style-name="ifm_p_font.normal_size.6.93pt_mt..5mm_indent.-0.1161in_mleft.0.1161in_ifm">https://www.gezondheidsraad.nl/documenten/adviezen/2020/04/20/covid-19-en-vaccinatie-tegen-pneumokokken.</text:p></text:note-body></text:note>. De Gezondheidsraad adviseert om, vanwege de COVID-19 pandemie, bij het vaccineren tegen pneumokokken voorrang te geven aan het oudere deel van de aanvankelijk beoogde doelgroep (van personen van 60 tot en met 79 jaar), namelijk aan personen van 70 tot en met 79 jaar, te beginnen bij de oudsten van deze doelgroep en afhankelijk van de beschikbaarheid van vaccins en uitvoeringsaspecten. De staatssecretaris van VWS heeft dit advies overgenomen. Op basis van de vaccinbeschikbaarheid komen alle personen van 73 tot en met 79 jaar in aanmerking voor vaccinatie tijdens de vaccinatiecampagne 2020–2021.</text:p>
      <text:h text:style-name="ifm_p_font.italic_mt.5.08mm_page.keep-with-next_ifm" text:outline-level="6">F</text:h>
      <text:p text:style-name="ifm_p_mt.4.23mm_ifm">In artikel 67d, eerste lid, is het tarief voor de kosten van de (huis)arts in het kader van de vaccinatiecampagne tegen de pneumokokkenziekte (het Nationaal Programma Pneumokokkenvaccinatie Volwassenen) geïndexeerd op basis van de loonbijstelling. Deze wijziging ziet alleen op de subsidieverlenging voor de vaccinatiecampagne (seizoen) 2020–2021.</text:p>
      <text:h text:style-name="ifm_p_font.italic_mt.5.08mm_page.keep-with-next_ifm" text:outline-level="6">G</text:h>
      <text:p text:style-name="ifm_p_mt.4.23mm_ifm">In artikel 67e, tweede lid, is het subsidieplafond voor de aanvullende subsidie voor de materiële kosten van het borgen van de koelkwaliteit en extra koelcapaciteit voor de pneumokokken vaccins verhoogd. Aanleiding hiervoor is dat voor zowel de griep- als voor de pneumokokkenvaccinatie rekening wordt gehouden met een hogere opkomst, vanwege de COVID-19 pandemie. Daardoor zullen er mogelijk grotere aantallen vaccins worden besteld en gekoeld moeten worden. Gelet hierop is het beschikbare bedrag voor het borgen van de koelkwaliteit en extra koelcapaciteit voor de vaccins verhoogd van € ‘€ 600.000 naar € ‘€ 750.000.</text:p>
      <text:h text:style-name="ifm_p_font.italic_mt.5.08mm_page.keep-with-next_ifm" text:outline-level="6">H</text:h>
      <text:p text:style-name="ifm_p_mt.4.23mm_ifm">In artikel 71 is het jaarlijks te verstrekken bedrag aan instellingssubsidie aan de betreffende coördinerende GGD’en in het kader van de aanvullende seksuele gezondheidszorg geïndexeerd op basis van de loonbijstelling. Dit ten behoeve van de subsidievaststelling over 2020 en de subsidieverlening voor 2021.</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Dit met het oog op de subsidieaanvragen ten behoeve van 2021, die vóór 1 oktober 2020 moeten worden ingediend.</text:p>
      <text:p text:style-name="ifm_p_mt.3.7mm_ifm">Artikel I, onderdeel A, B, en H, werkt terug tot en met 1 januari 2020. Voor deze terugwerkende kracht is gekozen met het oog op de subsidievaststelling over 2020, waarbij het subsidiebedrag wordt vastgesteld op basis van de met de onderhavige wijzigingsregeling geactualiseerde bedragen.</text:p>
      <text:p text:style-name="ifm_p_mt.3.7mm_ifm">Artikel I, onderdeel D, werkt terug tot en met 1 mei 2020. Voor deze terugwerkende kracht is gekozen omdat de tarieven en de toegestane spillage mede zijn aangepast met het oog op het lopende griepseizoen 2019–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04</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04</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4 september 2020, 1729200-208676-PG, houdende wijziging van de Subsidieregeling publieke gezondheid in verband met aanpassing van de subsidiebedragen voor de vaststelling over 2020 en voor de subsidieverlening voor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3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Staatssecretaris van Volksgezondheid, Welzijn en Sport van4 september 2020, 1729200-208676-PG, houdende wijziging van de Subsidieregeling publieke gezondheid in verband met aanpassing van de subsidiebedragen voor de vaststelling over 2020 en voor de subsidieverlening voor 2021</meta:user-defined>
    <meta:user-defined meta:name="DCTERMS.alternative"/>
    <meta:user-defined meta:name="DCTERMS.W3CDTF/DCTERMS.available">2020-09-14</meta:user-defined>
    <meta:user-defined meta:name="OVERHEIDop.Ruimtelijkplan/OVERHEIDop.bekendmakingBetreffendePlan"/>
  </office:meta>
</office:document-meta>
</file>