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op 28-08-2020 het verkeersbesluit “Opheffen parkeerverbod en instellen stopverbod op een gedeelte van de Botjesweg te Zuidbroek” is genomen, waarbij in de overwegende tekst een fout is geslopen. Met dit aanvullend besluit wijzigen wij de tekst:</text:p>
            <text:p text:style-name="al">“dat vanuit Europese jurisprudentie bij een stopverbod wel in de berm mag worden geparkeerd” </text:p>
            <text:p text:style-name="al">in: </text:p>
            <text:p text:style-name="al">“dat vanuit Europese jurisprudentie bij een parkeerverbod wel in de berm mag worden geparkeerd;”</text:p>
            <text:p text:style-name="al"/>
            <text:p text:style-name="al">Wij stellen vast dat dit geen gevolgen heeft voor het genomen besluit en houden daarmee het besluit in stand.</text:p>
            <text:p text:style-name="al"/>
            <text:p text:style-name="al">
            <text:span text:style-name="nadrukvet">B</text:span>
            <text:span text:style-name="nadrukvet"> E S L U I T E N: </text:span>
          </text:p>
            <text:p text:style-name="al">Tekstcorrectie in het eerder genomen besluit “Opheffen parkeerverbod en instellen stopverbod op een gedeelte van de Botjesweg te Zuidbroek” De juiste tekst luidt: dat vanuit Europese jurisprudentie bij een parkeerverbod wel in de berm mag worden geparkeerd;”</text:p>
            <text:p text:style-name="al"/>
            <text:p text:style-name="al">Hoogezand, 07-09-2020, zaaknummer: 2020-027654</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text:span>
          <text:span text:style-name="nadrukvet">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8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8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Tekstcorrectie op het eerder genomen besluit "instellen stopverbod" - Gedeelte Botjesweg Zuid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0-027654</meta:user-defined>
    <meta:user-defined meta:name="OVERHEIDop.verkeersbordcode">E2</meta:user-defined>
    <dc:language>nl</dc:language>
    <meta:user-defined meta:name="OVERHEID.EPSG28992/DC.spatial">252832.036 578232.626</meta:user-defined>
    <meta:user-defined meta:name="DC.title">V E R K E E R S B E S L U I T</meta:user-defined>
    <meta:user-defined meta:name="OVERHEID.PostcodeHuisnummer/OVERHEIDop.postcodeHuisnummer">9636TC 6</meta:user-defined>
    <meta:user-defined meta:name="OVERHEIDop.straatnaam">Het Veen</meta:user-defined>
    <meta:user-defined meta:name="OVERHEIDop.woonplaats">Zuidbroek</meta:user-defined>
    <meta:user-defined meta:name="DCTERMS.W3CDTF/DCTERMS.available">2020-09-09</meta:user-defined>
    <meta:user-defined meta:name="OVERHEIDop.StcrtID/DC.identifier">stcrt-2020-47286</meta:user-defined>
    <meta:user-defined meta:name="DCTERMS.W3CDTF/OVERHEIDop.jaargang">2020</meta:user-defined>
    <meta:user-defined meta:name="OVERHEIDop.publicationIssue">47286</meta:user-defined>
    <meta:user-defined meta:name="OVERHEIDop.versieInformatie"/>
  </office:meta>
</office:document-meta>
</file>