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4 september 2020, kenmerk BES2020154 heeft besloten een ontheffing als bedoeld in artikel 3 van het Besluit uitoefenen medisch beroep BES te verlenen tot 4 september 2024 aan:</text:p>
      <text:p text:style-name="ifm_p_ifm">de heer M.H.A. Jansen, geneeskundige, kinderarts, 6 september 1982.</text:p>
      <text:p text:style-name="ifm_p_font.italic_mt.3.7mm_ifm">De Staatssecretaris van Volksgezondheid, Welzijn en Sport.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7273</text:span><text:tab/>14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7273</text:span><text:tab/>14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ntheffingen</meta:user-defined>
    <meta:user-defined meta:name="OVERHEID.Ministerie/DC.creator">Ministerie van Volksgezondheid, Welzijn en Spo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7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2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20-09-14</meta:user-defined>
  </office:meta>
</office:document-meta>
</file>