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6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Toelatingen, Centraal Informatiepunt Beroepen Gezondheidszorg (CIBG)</text:h>
      <text:p text:style-name="ifm_p_mt.7.4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18 december 2019 met kenmerk CIBG TZi 28641.2, is Jess Care B.V., Calandstraat 1, 2521 AD 's-Gravenhage, statutair gevestigd in 's-Gravenhage, op grond van artikel 5, eerste lid, van de WTZi toegelaten. Jess Care B.V. is een instelling voor persoonlijke verzorging, verpleging en begeleiding als bedoeld in artikel 1.2 van het Uitvoeringsbesluit WTZi onder 17, 18 en 19.</text:p>
      <text:p text:style-name="ifm_p_mt.3.7mm_ifm">Bij beschikking van 31 december 2019 met kenmerk CIBG TZi 28810.3 is de toelating van Verpleegkundige Lana Zorg (eenmanszaak), Spoordreef 20, 1315 GP Almere, gewijzigd. Verpleegkundige Lana Zorg is een instelling voor persoonlijke verzorging, verpleging en begeleiding als bedoeld in artikel 1.2 van het Uitvoeringsbesluit WTZi onder 17, 18 en 19.</text:p>
      <text:p text:style-name="ifm_p_mt.3.7mm_ifm">Bij beschikking van 19 december 2019 met kenmerk CIBG TZi 28937.1, is de toelating van Insieme Cura B.V., Diekersweg 11, 7665 VB Albergen, statutair gevestigd in Almelo, gewijzigd. Insieme Cura B.V. is een instelling voor persoonlijke verzorging, verpleging, begeleiding en behandeling als bedoeld in artikel 1.2 van het Uitvoeringsbesluit WTZi onder 17, 18, 19 en 21.</text:p>
      <text:p text:style-name="ifm_p_mt.3.7mm_ifm">Bij beschikking van 19 december 2019 met kenmerk CIBG TZi 28955.2, is Flyingcare B.V., Edenburg 60, 1103 BJ Amsterdam, statutair gevestigd in Amsterdam, op grond van artikel 5, eerste lid, van de WTZi toegelaten. Flyingcare B.V. is een instelling voor persoonlijke verzorging, verpleging, begeleiding, als bedoeld in artikel 1.2 van het Uitvoeringsbesluit WTZi onder 17, 18, 19.</text:p>
      <text:p text:style-name="ifm_p_mt.3.7mm_ifm">Bij beschikking van 30 december 2019 met kenmerk CIBG TZi 29015.1, is de toelating van Stichting Ilmarinen, Kornalijnlaan 3, 9743 JK Groningen, statutair gevestigd in Groningen, ingetrokken.</text:p>
      <text:p text:style-name="ifm_p_mt.3.7mm_ifm">Bij beschikking van 19 december 2019 met kenmerk CIBG TZi 29024.2 is Medical Zorg B.V., Herengracht 240, 1017BZstatutair gevestigd in Amsterdam, op grond van artikel 5, eerste lid, van de WTZi toegelaten. Medical Zorg B.V. is een instelling voor persoonlijke verzorging, verpleging, begeleiding, als bedoeld in artikel 1.2 van het Uitvoeringsbesluit WTZi onder 17, 18, 19.</text:p>
      <text:p text:style-name="ifm_p_mt.3.7mm_ifm">Bij beschikking van 31 december 2019 met kenmerk CIBG TZi 29053.1, is Stichting De Weerde, Hanzelaan 1, 7607 NL Almelo, statutair gevestigd in gemeente Enschede, op grond van artikel 5, eerste lid, van de WTZi toegelaten. Stichting De Weerde is een instelling voor begeleiding als bedoeld in artikel 1.2 van het Uitvoeringsbesluit WTZi onder 19.</text:p>
      <text:p text:style-name="ifm_p_mt.3.7mm_ifm">Bij beschikking van 2 januari 2020 met kenmerk CIBG TZi 29087.2, is Colorful Nurses B.V, 1e Articuslaan 34,2909 TB Capelle aan den IJssel, statutair gevestigd in Capelle aan den IJssel,op grond van artikel 5, eerste lid, van de WTZi toegelaten. Colorful Nurses B.V is een instelling voor persoonlijke verzorging, verpleging en begeleiding als bedoeld in artikel 1.2 van het Uitvoeringsbesluit WTZi onder 17, 18 en 19.</text:p>
      <text:p text:style-name="ifm_p_mt.3.7mm_ifm">Bij beschikking van 1 januari 2020 met kenmerk CIBG TZi 29100.1, is de toelating van Kliniek De Lairesse ZBC B.V., Valeriusplein 11, 1075 BG Amsterdam, statutair gevestigd in Amsterdam, ingetrokken.</text:p>
      <text:p text:style-name="ifm_p_mt.3.7mm_ifm">Bij beschikking van 2 januari 2020 met kenmerk CIBG TZi 29138.1, is Presentiezorg B.V., Lylantse Plein 1,2908 LH Capelle aan den IJssel, statutair gevestigd in Capelle aan den IJssel op grond van artikel 5, eerste lid, van de WTZi toegelaten. Presentiezorg B.V. is een instelling voor persoonlijke verzorging, verpleging en begeleiding als bedoeld in artikel 1.2 van het Uitvoeringsbesluit WTZi onder 17, 18 en 19.</text:p>
      <text:p text:style-name="ifm_p_mt.3.7mm_ifm">Bij beschikking van 2 januari 2020 met kenmerk CIBG TZi 29165.1, is de toelating van Derman Thuiszorg Gelderland (VOF), Zoomstraat 2, 6826 BS Arnhem, gewijzigd. Derman Thuiszorg Gelderland is een instelling voor persoonlijke verzorging, verpleging, begeleiding en behandeling als bedoeld in artikel 1.2 van het Uitvoeringsbesluit WTZi onder 17, 18, 19 en 21.</text:p>
      <text:p text:style-name="ifm_p_mt.3.7mm_ifm">Bij beschikking van 2 januari 2020 met kenmerk CIBG TZi 29168.1, is Aandacht&amp;Focus zorg (éénmanszaak), Binnenban 179,3191 CD Hoogvliet Rotterdam op grond van artikel 5, eerste lid, van de WTZi toegelaten. Aandacht&amp;Focus zorg (éénmanszaak) is een instelling voor persoonlijke verzorging, verpleging en begeleiding als bedoeld in artikel 1.2 van het Uitvoeringsbesluit WTZi onder 17, 18 en 19.</text:p>
      <text:p text:style-name="ifm_p_mt.3.7mm_ifm">Bij beschikking van 2 januari 2020 met kenmerk CIBG TZi 29169.1, is de toelating van TomarWonen Oudenbosch B.V., Franciscuslaan 32, 4731 TZ Oudenbosch, statutair gevestigd in Halderberge gewijzigd. TomarWonen Oudenbosch B.V. is een instelling voor persoonlijke verzorging, verpleging, begeleiding en behandeling als bedoeld in artikel 1.2 van het Uitvoeringsbesluit WTZi onder 17, 18, 19 en 21.</text:p>
      <text:p text:style-name="ifm_p_mt.3.7mm_ifm">Bij beschikking van 2 januari 2020 met kenmerk CIBG TZi 29182.1, is de toelating van Mentaal Beter Cure B.V., Steijnlaan 12, 1217 JS Hilversum, statutair gevestigd in Den Dolder gewijzigd. Mentaal Beter Cure B.V. is een instelling voor medisch specialistische zorg als bedoeld in artikel 1.2 van het Uitvoeringsbesluit WTZi onder 1.</text:p>
      <text:p text:style-name="ifm_p_mt.3.7mm_ifm">Bij beschikking van 15 januari 2020 met kenmerk CIBG TZi 28606.4, is de toelating van V.M. Kooij Praktijk voor Kinder- en Jeugdpsychiatrie B.V., Rijsdijk 17, 3161 HK Rhoon, statutair gevestigd in Rotterdam, gewijzigd. V.M. Kooij Praktijk voor Kinder- en Jeugdpsychiatrie B.V. is een instelling voor medisch specialistische zorg als bedoeld in artikel 1.2 van het Uitvoeringsbesluit WTZi onder 1.</text:p>
      <text:p text:style-name="ifm_p_mt.3.7mm_ifm">Bij beschikking van 21 januari 2020 met kenmerk CIBG TZi 29115.2, is Piekfijn Zorg B.V., Marga Klompélaan 70,1067 TZ Amsterdam, statutair gevestigd in Amsterdamop grond van artikel 5, eerste lid, van de WTZi toegelaten. Piekfijn Zorg B.V. is een instelling voor persoonlijke verzorging, verpleging en begeleiding als bedoeld in artikel 1.2 van het Uitvoeringsbesluit WTZi onder 17, 18 en 19.</text:p>
      <text:p text:style-name="ifm_p_mt.3.7mm_ifm">Bij beschikking van 21 januari 2020 met kenmerk CIBG TZi 29195.1, is Central-Angel Thuiszorg B.V., Verrijn Stuartylaan 17, 2288 EK Rijswijk, statutair gevestigd in Rijswijk, op grond van artikel 5, eerste lid, van de WTZi toegelaten. Central-Angel Thuiszorg B.V. is een instelling voor persoonlijke verzorging, verpleging en begeleiding als bedoeld in artikel 1.2 van het Uitvoeringsbesluit WTZi onder 17, 18 en 19.</text:p>
      <text:p text:style-name="ifm_p_mt.3.7mm_ifm">Bij beschikking van 21 januari 2020 met kenmerk CIBG TZi 29201.1, is de toelating van Stichting WIJ ZORG, Kloosterhof 8, 7041 RE 's-Heerenberg, statutair gevestigd in gemeente Montferland ingetrokken.</text:p>
      <text:p text:style-name="ifm_p_mt.3.7mm_ifm">Bij beschikking van 21 januari 2020 met kenmerk CIBG TZi 29232.1, is de toelating van Ancore Begeleiding en Bewind, vof, Postbus 1003, 8200 BA Lelystad, ingetrokken.</text:p>
      <text:p text:style-name="ifm_p_mt.3.7mm_ifm">Bij beschikking van 21 januari 2020 met kenmerk CIBG TZi 29241.1, is de toelating van Stichting re-Activate Zorg, Seinstraat 16, 1223 DA Hiilversum, statutair gevestigd in Hilversum, ingetrokken.</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4 januari 2020 met kenmerk CIBG TZi 28088.1, is de toelating van Stichting Care for cancer, Koningin Wilhelminalaan 12, 3818 HP Amersfoort, statutair gevestigd in Amersfoor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2 januari 2020 met kenmerk CIBG TZi 28757.3, is JMS Thuiszorg B.V., Darthuizerberg 1, 3825 BK Amersfoort, statutair gevestigd in Amersfoort op grond van artikel 5, eerste lid, van de WTZi toegelaten. JMS Thuiszorg B.V. is een instelling voor persoonlijke verzorging, verpleging, begeleiding, als bedoeld in artikel 1.2 van het Uitvoeringsbesluit WTZi onder 17, 18, 19.</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3 januari 2020 met kenmerk CIBG TZi 28857.3, is LMZORGGROEP B.V., Keizersgracht 482, 1017 EG Amsterdam, statutair gevestigd in gemeente Amsterdam, op grond van artikel 5, eerste lid, van de WTZi, toegelaten. LMZORGGROEP B.V. is een instelling voor persoonlijke verzorging, verpleging en begeleiding als bedoeld in artikel 1.2 van het Uitvoeringsbesluit WTZi onder 17, 18 en 19.</text:p>
      <text:p text:style-name="ifm_p_mt.3.7mm_ifm">Bij beschikking van 2 januari 2020 met kenmerk CIBG TZi 28969.4, is Reverse B.V., Nieuwezijds Voorburgwal 21, 1012 RC Amsterdam, statutair gevestigd in Amsterdam op grond van artikel 5, eerste lid, van de WTZi toegelaten. Reverse B.V. is een instelling voor begeleiding als bedoeld in artikel 1.2 van het Uitvoeringsbesluit WTZi onder 19.</text:p>
      <text:p text:style-name="ifm_p_mt.3.7mm_ifm">Bij beschikking van 14 januari 2020 met kenmerk CIBG TZi 29031.3, is William Schrikker Stichting Gezinsvormen, Bijlmerdreef 101, 1102BP Amsterdam, statutair gevestigd in Amsterdam, op grond van artikel 5, eerste lid, van de WTZi toegelaten. William Schrikker Stichting Gezinsvormen is een instelling voor persoonlijke verzorging, verpleging, begeleiding, als bedoeld in artikel 1.2 van het Uitvoeringsbesluit WTZi onder 17, 18, 19.</text:p>
      <text:p text:style-name="ifm_p_mt.3.7mm_ifm">Bij beschikking van 19 december 2019 met kenmerk CIBG TZi 29041.2, is Provimed B.V., Oude Maatsestraat 6, 6941 SE Didam, statutair gevestigd in Didam, op grond van artikel 5, eerste lid, van de WTZi toegelaten. Provimed B.V. is een instelling voor persoonlijke verzorging, verpleging, begeleiding, behandeling, als bedoeld in artikel 1.2 van het Uitvoeringsbesluit WTZi onder 17, 18, 19, 21.</text:p>
      <text:p text:style-name="ifm_p_mt.3.7mm_ifm">Bij beschikking van 2 januari 2019 met kenmerk CIBG TZi 29049.2, is Aventis Zorg B.V., Cobradreef 40, 3564 ET Utrecht, statutair gevestigd in Utrecht op grond van artikel 5, eerste lid, van de WTZi toegelaten. Aventis Zorg B.V is een instelling voor persoonlijke verzorging, verpleging, begeleiding, behandeling als bedoeld in artikel 1.2 van het Uitvoeringsbesluit WTZi onder 17, 18, 19, 21.</text:p>
      <text:p text:style-name="ifm_p_mt.3.7mm_ifm">Bij beschikking van 13 januari 2020 met kenmerk CIBG TZi 29080.]2, is HAS Zorg B.V., Pierre Cuypershof 13, 1067 LB Amsterdam, statutair gevestigd in Amsterdam, op grond van artikel 5, eerste lid, van de WTZi toegelaten. HAS Zorg B.V. is een instelling voor begeleiding als bedoeld in artikel 1.2 van het Uitvoeringsbesluit WTZi onder 19.</text:p>
      <text:p text:style-name="ifm_p_mt.3.7mm_ifm">Bij beschikking van 13 januari 2020 met kenmerk CIBG TZi 29089.1, is de toelating van Doenersdreef Zorg B.V., De Binderij 7, 1321 EE Almere, statutair gevestigd in Almere, gewijzigd. Doenersdreef Zorg B.V. is een instelling voor persoonlijke verzorging, begeleiding, behandeling als bedoeld in artikel 1.2 van het Uitvoeringsbesluit WTZi onder 17, 19, 21.</text:p>
      <text:p text:style-name="ifm_p_mt.3.7mm_ifm">Bij beschikking van 19 december 2019 met kenmerk CIBG TZi 29090.1 is Ontdekzorg B.V., Hatertseweg 71, 6533 AC Nijmegen, statutair gevestigd in Nijmegen op grond van artikel 5, eerste lid, van de WTZi toegelaten. Ontdekzorg B.V. is een instelling voor persoonlijke verzorging, verpleging, begeleiding, als bedoeld in artikel 1.2 van het Uitvoeringsbesluit WTZi onder 17, 18, 19.</text:p>
      <text:p text:style-name="ifm_p_mt.3.7mm_ifm">Bij beschikking van 14 januari 2020 met kenmerk CIBG TZi 29094.2, is Gefferie's Care B.V., Valkhoek 2,3201 SM Spijkenisse, statutair gevestigd in Spijkenisse op grond van artikel 5, eerste lid, van de WTZi toegelaten. Gefferie's Care B.V. is een instelling voor persoonlijke verzorging, verpleging en begeleiding als bedoeld in artikel 1.2 van het Uitvoeringsbesluit WTZi onder 17, 18 en 19.</text:p>
      <text:p text:style-name="ifm_p_mt.3.7mm_ifm">Bij beschikking van 19 december 2019 met kenmerk CIBG TZi 29114.1, is Mery Zorg, eenmanszaak, Breughelstraat 154, 2525 RL 's-Gravenhage, op grond van artikel 5, eerste lid, van de WTZi toegelaten. Mery Zorg is een instelling voor persoonlijke verzorging, verpleging, begeleiding, als bedoeld in artikel 1.2 van het Uitvoeringsbesluit WTZi onder 17, 18, 19.</text:p>
      <text:p text:style-name="ifm_p_mt.3.7mm_ifm">Bij beschikking van 13 januari 2020 met kenmerk CIBG TZi 29161.1, is de toelating van Crystal Care, eenmanszaak, Oostzijde 302, 1508 ET Zaandam, gewijzigd. Crystal Care, is een instelling voor persoonlijke verzorging, verpleging, begeleiding, als bedoeld in artikel 1.2 van het Uitvoeringsbesluit WTZi onder 17, 18, 19.</text:p>
      <text:p text:style-name="ifm_p_mt.3.7mm_ifm">Bij beschikking van 14 januari 2020 met kenmerk CIBG TZi 29203.1, is de toelating van Coöperatie Partners in Zorg U.A., 't Dorp 61a, 5384 MB Heesch, statutair gevestigd in Heesch, gemeente Bergheze, ingetrokken.</text:p>
      <text:p text:style-name="ifm_p_mt.3.7mm_ifm">Bij beschikking van 13 januari 2020 met kenmerk CIBG TZi 29207.1, is de toelating van De Vossenburght (eenmanszaak), Noordereinde 2, 9675 TT Winschoten, ingetrokken.</text:p>
      <text:p text:style-name="ifm_p_mt.3.7mm_ifm">Bij beschikking van 14 januari 2020 met kenmerk CIBG TZi 29211.1, is Ggz multicare (éénmanszaak), Rector Buijselstraat 17,5121 JP Rijenop grond van artikel 5, eerste lid, van de WTZi toegelaten. Ggz multicare (éénmanszaak)is een instelling voor medisch specialistische zorg, persoonlijke verzorging, verpleging, begeleiding en behandeling als bedoeld in artikel 1.2 van het Uitvoeringsbesluit WTZi onder 1, 17, 18, 19 en 21.</text:p>
      <text:p text:style-name="ifm_p_mt.3.7mm_ifm">Bij beschikking van 14 januari 2020 met kenmerk CIBG TZi 29220.1, is de toelating van NLeer-Kracht (V.O.F.), Riouwstraat 139, 2585 HP ’s-Gravenhage ingetrokken.</text:p>
      <text:p text:style-name="ifm_p_mt.3.7mm_ifm">Bij beschikking van 10 januari 2020 met kenmerk CIBG TZi 29223.1, is de toelating van Stichting Zorgcentrum Midlife, Parallelweg 254, 2525 NN 's-Gravenhage, statutair gevestigd in ['s-Gravenhage, ingetrokken.</text:p>
      <text:p text:style-name="ifm_p_mt.3.7mm_ifm">Bij beschikking van 14 januari 2020 met kenmerk CIBG TZi 29227.1, is de toelating van Sitagre Verzekerde Zorg B.V., Louwesweg 6, 1066 EC Amsterdam, statutair gevestigd in Amsterdam ingetrokken.</text:p>
      <text:p text:style-name="ifm_p_mt.3.7mm_ifm">Bij beschikking van 14 januari 2020 met kenmerk CIBG TZi 29235.1 is Meemen zorg(t) (éénmanszaak), Lunaweg 112,1115 TA Duivendrecht op grond van artikel 5, eerste lid, van de WTZi toegelaten. Meemen zorg(t) (éénmanszaak) is een instelling voor persoonlijke verzorging, verpleging en begeleiding als bedoeld in artikel 1.2 van het Uitvoeringsbesluit WTZi onder 17, 18 en 19.</text:p>
      <text:p text:style-name="ifm_p_mt.3.7mm_ifm">Bij beschikking van 13 januari 2020 met kenmerk CIBG TZi 29236.1, is de toelating van Boutouzine V.O.F., Trekweg 125, 2516 SC 's-Gravenhage, ingetrokken.</text:p>
      <text:p text:style-name="ifm_p_mt.3.7mm_ifm">Bij beschikking van 13 januari 2020 met kenmerk CIBG TZi 29237.1, is de toelating van Coöperatie Acare Thuiszorg UA, Laan van Presikhaaf 12 – 3, 63826 CE Arnhem, statutair gevestigd in Arnhem, ingetrokken.</text:p>
      <text:p text:style-name="ifm_p_mt.3.7mm_ifm">Bij beschikking van 14 januari 2020 met kenmerk CIBG TZi 29248.1, is de toelating van Maison – Thuiszorg B.V., Havenstraat 91, 1506 PM Zaandam, statutair gevestigd in Zaandam ingetrokken.</text:p>
      <text:p text:style-name="ifm_p_mt.3.7mm_ifm">Bij beschikking van 14 januari 2020 met kenmerk CIBG TZi 29254.1, is de toelating van Révita, Mgr. van Gilsstraat 6, 6461 VG Kerkrade, statutair gevestigd in Kerkrade ingetrokken.</text:p>
      <text:p text:style-name="ifm_p_mt.3.7mm_ifm">Bij beschikking van 14 januari 2020 met kenmerk CIBG TZi 29259.1, is de toelating van Stichting Diagnostiek Limburg, Zusterplein 22, 3703 CB Zeist, statutair gevestigd in Zeist ingetrokken.</text:p>
      <text:p text:style-name="ifm_p_mt.3.7mm_ifm">Bij beschikking van 13 januari 2020 met kenmerk CIBG TZi 29264.1, is Numodozorg B.V., Dorpsstraat 179,3481 EE Harmelen, statutair gevestigd in Harmelen op grond van artikel 5, eerste lid, van de WTZi toegelaten. Numodozorg B.V. is een instelling voor persoonlijke verzorging en begeleiding als bedoeld in artikel 1.2 van het Uitvoeringsbesluit WTZi onder 17 en 19.</text:p>
      <text:p text:style-name="ifm_p_mt.3.7mm_ifm">Bij beschikking van 1 mei 2020 met kenmerk CIBG TZi 29274.2, is Zorgteam Gelderland B.V., Reigersbos 129, 1107 EW Amsterdam, statutair gevestigd in gemeente Arnhem, op grond van artikel 5, eerste lid, van de WTZi toegelaten. Zorgteam Gelderland B.V. is een instelling voor medisch specialistische zorg, persoonlijke verzorging, begeleiding en behandeling als bedoeld in artikel 1.2 van het Uitvoeringsbesluit WTZi onder 1, 17, 19 en 21.</text:p>
      <text:p text:style-name="ifm_p_mt.3.7mm_ifm">Bij beschikking van 1 mei 2020 met kenmerk CIBG TZi 29274.2, is Zorgteam Gelderland B.V., Reigersbos 129, 1107 EW Amsterdam, statutair gevestigd in gemeente Arnhem, op grond van artikel 5, eerste lid, van de WTZi toegelaten. Zorgteam Gelderland B.V. is een instelling voor medisch specialistische zorg, persoonlijke verzorging, begeleiding en behandeling als bedoeld in artikel 1.2 van het Uitvoeringsbesluit WTZi onder 1, 17, 19 en 21.</text:p>
      <text:p text:style-name="ifm_p_mt.3.7mm_ifm">Bij beschikking van 1 mei 2020 met kenmerk CIBG TZi 29288.3, is Eminent Wonen &amp; Zorg Ruurlo B.V., Groenloseweg 12, 7261 AN Ruurlo, statutair gevestigd in Ruurlo, op grond van artikel 5, eerste lid, van de WTZi toegelaten. Eminent Wonen &amp; Zorg Ruurlo B.V. is een instelling voor persoonlijke verzorging, verpleging, begeleiding en behandeling als bedoeld in artikel 1.2 van het Uitvoeringsbesluit WTZi onder 17, 18, 19 en 21.</text:p>
      <text:p text:style-name="ifm_p_mt.3.7mm_ifm">Bij beschikking van 1 mei 2020 met kenmerk CIBG TZi 29372.2, is NENE Zorggroep B.V., Michiel de Swaenstraat 7, 7412 NM Deventer, statutair gevestigd in Deventer, op grond van artikel 5, eerste lid, van de WTZi toegelaten. NENE Zorggroep B.V. is een instelling voor persoonlijke verzorging, verpleging en begeleiding als bedoeld in artikel 1.2 van het Uitvoeringsbesluit WTZi onder 17, 18 en 19.</text:p>
      <text:p text:style-name="ifm_p_mt.3.7mm_ifm">Bij beschikking van 7 mei 2020 met kenmerk CIBG TZi 29395.3, is de toelating van Dedicated Care B.V., Hondsbergselaan 22,5062 JS Oisterwijk, statutair gevestigd in Oisterwijk gewijzigd. Dedicated Care B.V. is een instelling voor voor persoonlijke verzorging, verpleging, begeleiding en behandeling als bedoeld in artikel 1.2 van het Uitvoeringsbesluit WTZi onder 17, 18, 18 en 21.</text:p>
      <text:p text:style-name="ifm_p_mt.3.7mm_ifm">Bij beschikking van 1 mei 2020 met kenmerk CIBG TZi 29426.1, is Protestants-Christelijke Stichting Waardeburgh, Bonkelaarplein 12, 3363 EL Sliedrecht, statutair gevestigd in gemeente Sliedrecht, op grond van artikel 5, eerste lid, van de WTZi toegelaten. Protestants-Christelijke Stichting Waardeburgh is een instelling voor persoonlijke verzorging, verpleging, begeleiding en behandeling als bedoeld in artikel 1.2 van het Uitvoeringsbesluit WTZi onder 17, 18, 19 en 21.</text:p>
      <text:p text:style-name="ifm_p_mt.3.7mm_ifm">Bij beschikking van 1 mei 2020 met kenmerk CIBG TZi 29555.1, is Kehri Thuiszorg B.V., Paasheuvelweg 39, 1105 BG Amsterdam, statutair gevestigd in Amsterdam, op grond van artikel 5, eerste lid, van de WTZi toegelaten. Kehri Thuiszorg B.V. is een instelling voor persoonlijke verzorging, verpleging en begeleiding als bedoeld in artikel 1.2 van het Uitvoeringsbesluit WTZi onder 17, 18 en 19.</text:p>
      <text:p text:style-name="ifm_p_mt.3.7mm_ifm">Bij beschikking van 1 mei 2020 met kenmerk CIBG TZi 29571.1, is Innova GGZ B.V., Koenendelseweg 9, 5222 BG 's-Hertogenbosch, statutair gevestigd in 's-Hertogenbosch, op grond van artikel 5, eerste lid, van de WTZi toegelaten. Innova GGZ B.V. is een instelling voor medisch specialistische zorg als bedoeld in artikel 1.2 van het Uitvoeringsbesluit WTZi onder 1.</text:p>
      <text:p text:style-name="ifm_p_mt.3.7mm_ifm">Bij beschikking van 7 mei 2020 met kenmerk CIBG TZi 29580, is de toelating van Adonai Zorg B.V., Zandbak 150, 8224 ZK Lelystad onderdeel van Gibbes-Destang, N.E.Y., Zandbak 150, 8224 ZK Lelystad, statutair gevestigd in Lelystad ingetrokken.</text:p>
      <text:p text:style-name="ifm_p_mt.3.7mm_ifm">Bij beschikking van 30 april 2020 met kenmerk CIBG TZi 29593.2, is Lourdes Solutions (éénmanszaak), Gedempte Zalmhaven 533,3011 BT Rotterdam op grond van artikel 5, eerste lid, van de WTZi toegelaten. Lourdes Solutions (éénmanszaak) is een instelling voor persoonlijke verzorging, verpleging en begeleiding als bedoeld in artikel 1.2 van het Uitvoeringsbesluit WTZi onder 17, 18 en 19.</text:p>
      <text:p text:style-name="ifm_p_mt.3.7mm_ifm">Bij beschikking van 1 mei 2020 met kenmerk CIBG TZi 29597.2, is Callazorg B.V., Wezelrade 125, 2544 VZ 's-Gravenhage, statutair gevestigd in 's-Gravenhage, op grond van artikel 5, eerste lid, van de WTZi toegelaten. Callazorg B.V. is een instelling voor persoonlijke verzorging, verpleging en begeleiding als bedoeld in artikel 1.2 van het Uitvoeringsbesluit WTZi onder 17, 18 en 19.</text:p>
      <text:p text:style-name="ifm_p_mt.3.7mm_ifm">Bij beschikking van 7 mei 2020 met kenmerk CIBG TZi 29604, is de toelating van Stichting KIZ (Kwaliteit in Zorg), Atoomweg 63, 3542 AA in Utrecht statutair gevestigd in Zeist ingetrokken.</text:p>
      <text:p text:style-name="ifm_p_mt.3.7mm_ifm">Bij beschikking van 30 april 2020 met kenmerk CIBG TZi 29662.1, is de toelating van Stichting Joyce-House Nederland, De Sluiskampen 39, 9422 AP Smilde, statutair gevestigd in Smilde gewijzigd. Stichting Joyce-House Nederland is een instelling voor medisch specialistische zorg, persoonlijke verzorging, verpleging, begeleiding en behandeling als bedoeld in artikel 1.2 van het Uitvoeringsbesluit WTZi onder 1, 17, 18, 19 en 21.</text:p>
      <text:p text:style-name="ifm_p_mt.3.7mm_ifm">Bij beschikking van 1 mei 2020 met kenmerk CIBG TZi 29667.1, is zorg4noord (eenmanszaak), Scheltemaheerd 19, 9736 AH Groningen, op grond van artikel 5, eerste lid, van de WTZi toegelaten. Zorg4noord is een instelling voor persoonlijke verzorging, verpleging en begeleiding als bedoeld in artikel 1.2 van het Uitvoeringsbesluit WTZi onder 17, 18 en 19.</text:p>
      <text:p text:style-name="ifm_p_mt.3.7mm_ifm">Bij beschikking van 1 mei 2020 met kenmerk CIBG TZi 29668.1, is de toelating van Stichting Petewe, Oude Vest 3 A, 4811 HR Breda, statutair gevestigd in Breda, ingetrokken.</text:p>
      <text:p text:style-name="ifm_p_mt.3.7mm_ifm">Bij beschikking van 1 mei 2020 met kenmerk CIBG TZi 29674.1, is de toelating van Stichting Artsen met Visie, Herengracht 282, 1016 BX Amsterdam, statutair gevestigd in Amsterdam, ingetrokken.</text:p>
      <text:p text:style-name="ifm_p_mt.3.7mm_ifm">Bij beschikking van 1 mei 2020 met kenmerk CIBG TZi 29702.2 is Ons Zorgbureau (eenmanszaak), Paul Guillaumestraat 59, 5931 CJ, Tegelen, op grond van artikel 5, eerste lid, van de WTZi toegelaten. Ons Zorgbureau is een instelling voor persoonlijke verzorging, verpleging en begeleding als bedoeld in artikel 1.2 van het Uitvoeringsbesluit WTZi onder 17, 18 en 19.</text:p>
      <text:p text:style-name="ifm_p_mt.3.7mm_ifm">Bij beschikking van 1 mei 2020 met kenmerk CIBG TZi 29734.1, is de toelating van Stichting Eucura, Randstad 21 -77, 1314 BJ Almere, statutair gevestigd in Baarn, gewijzigd. Stichting Eucura is een instelling voor medisch specialistische zorg als bedoeld in artikel 1.2 van het Uitvoeringsbesluit WTZi onder 1.</text:p>
      <text:p text:style-name="ifm_p_mt.3.7mm_ifm">Bij beschikking van 1 mei 2020 met kenmerk CIBG TZi 29735.1, is de toelating van Ambulante Zorg Twekkelerveld B.V., IJsbaan 7, 7547 AD Enschede, statutair gevestigd in Enschede, gewijzigd. Ambulante Zorg Twekkelerveld B.V. is een instelling voor persoonlijke verzorging, verpleging en begeleiding als bedoeld in artikel 1.2 van het Uitvoeringsbesluit WTZi onder 17, 18 en 19.</text:p>
      <text:p text:style-name="ifm_p_mt.3.7mm_ifm">Bij beschikking van 1 mei 2020 met kenmerk CIBG TZi 29736.1, is de toelating van Woonzorg Combinatie Overijssel B.V., Frankhuizerallee 1 b, 8043 GS Zwolle, statutair gevestigd in Zwolle, ingetrokken.</text:p>
      <text:p text:style-name="ifm_p_mt.3.7mm_ifm">Bij beschikking van 1 mei 2020 met kenmerk CIBG TZi 29745.1, is de toelating van Stichting Anjer Thuiszorg, Arent Janszoon Ernststraat 595 D, 1082 LD Amsterdam, statutair gevestigd in Amsterdam, gewijzigd. Stichting Anjer Thuiszorg is een instelling voor persoonlijke verzorging, verpleging en begeleiding als bedoeld in artikel 1.2 van het Uitvoeringsbesluit WTZi onder 17, 18 en 19.</text:p>
      <text:p text:style-name="ifm_p_mt.3.7mm_ifm">Bij beschikking van 11 mei 2020 met kenmerk CIBG TZi 29756.2 is de toelating van Adhoc Zorg (eenmanszaak), Heeswijkstraat 1, 2275 EA Voorburg gewijzigd. Adhoc Zorg (eenmanszaak) is een instelling voor persoonlijke verzorging, verpleging, begeleiding en behandeling als bedoeld in artikel 1.2 van het Uitvoeringsbesluit WTZi onder 17, 18, 19 en 21.</text:p>
      <text:p text:style-name="ifm_p_mt.3.7mm_ifm">Bij beschikking van 1 mei 2020 met kenmerk CIBG TZi 29765.1, is de toelating van Second Opinion Centrum Nederland B.V., Canadian Grenadier 12-16, 7551 KG Hengelo, statutair gevestigd in Hengelo, gewijzigd. Second Opinion Centrum Nederland B.V. is een instelling voor medisch specialistische zorg, begeleiding en behandeling als bedoeld in artikel 1.2 van het Uitvoeringsbesluit WTZi onder 1, 19 en 21.</text:p>
      <text:p text:style-name="ifm_p_mt.3.7mm_ifm">Bij beschikking van 1 mei 2020 met kenmerk CIBG TZi 29766.1, is de toelating van Personal Support Team (eenmanszaak), Mgr. Feronlaan 226, 6433 CP Hoensbroek, ingetrokken.</text:p>
      <text:p text:style-name="ifm_p_mt.3.7mm_ifm">Bij beschikking van 1 mei 2020 met kenmerk CIBG TZi 29780.1, is de toelating van Slotervaartziekenhuis Beyond Borders B.V.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267</text:span><text:tab/>14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267</text:span><text:tab/>14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Toelatingen,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7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26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Toelatingen, Centraal Informatiepunt Beroepen Gezondheidszorg (CIBG)</meta:user-defined>
    <meta:user-defined meta:name="DCTERMS.W3CDTF/DCTERMS.available">2020-09-14</meta:user-defined>
  </office:meta>
</office:document-meta>
</file>