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Kleine Kernen, Rijksstraatweg 52 en Kleine Beld 1 t/m 6 in Olst (Den Nul)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24 augustus 2020 het bestemmingsplan Kleine Kernen, Rijksstraatweg 52 en Kleine Beld 1 t/m 6 in Olst (Den Nul) (kadastraal bekend als gemeente Olst, sectie B, nummers 5531, 5535, 5539, 5543, 5545, 5547 en 5575 t/m 5578) ongewijzigd vast. Het plan voorziet in het in overeenstemming brengen van de planologische situatie met de feitelijk aanwezige situatie aan de Rijksstraatweg 52 en Kleine Beld 1 t/m 6 in Olst.</text:p>
            <text:p text:style-name="common-al">Het plan (identificatienummer identificatienummer NL.IMRO.1773.BP2020009001-0301) en het vaststellingsbesluit liggen ter inzage van 10 september 2020 tot en met 21 oktober 2020. U vindt het plan op www.ruimtelijkeplannen.nl en bij ons klantcontactcentrum in Wijhe (Raadhuisplein 1). U kunt de stukken alleen op afspraak inzien. Bronbestanden vindt u op ro.olst-wijhe.nl/plannen.</text:p>
            <text:p text:style-name="common-al">U kunt binnen de genoemde termijn beroep instellen, als u: </text:p>
            <text:p text:style-name="common-al">• tijdig een zienswijze bij de gemeenteraad heeft ingediend, of </text:p>
            <text:p text:style-name="common-al">• belanghebbende bent en u redelijkerwijs niet verweten kan worden, dat u geen of niet tijdig een zienswijze heeft ingediend. </text:p>
            <text:p text:style-name="common-al">Een beroepschrift dient u in bij de Afdeling Bestuursrechtspraak van de Raad van State, Postbus 20019, 2500 EA Den Haag. 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2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2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2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20009001-0301</meta:user-defined>
    <meta:user-defined meta:name="OVERHEIDop.Ruimtelijkeplannen/DC.type">bestemmingsplan</meta:user-defined>
    <dc:language>nl</dc:language>
    <meta:user-defined meta:name="OVERHEID.EPSG28992/DC.spatial">204195 485694</meta:user-defined>
    <meta:user-defined meta:name="OVERHEID.EPSG28992/DC.spatial">204235.291 485685.622</meta:user-defined>
    <meta:user-defined meta:name="OVERHEID.EPSG28992/DC.spatial">204277.067 485684.827</meta:user-defined>
    <meta:user-defined meta:name="OVERHEID.EPSG28992/DC.spatial">204271.336 485691.371</meta:user-defined>
    <meta:user-defined meta:name="OVERHEID.EPSG28992/DC.spatial">204264.685 485694.989</meta:user-defined>
    <meta:user-defined meta:name="OVERHEID.EPSG28992/DC.spatial">204252.018 485703.89</meta:user-defined>
    <meta:user-defined meta:name="OVERHEID.EPSG28992/DC.spatial">204240.037 485707.5</meta:user-defined>
    <meta:user-defined meta:name="DC.title">Bestemmingsplan Kleine Kernen, Rijksstraatweg 52 en Kleine Beld 1 t/m 6 in Olst (Den Nul) vastgesteld</meta:user-defined>
    <meta:user-defined meta:name="OVERHEID.PostcodeHuisnummer/OVERHEIDop.postcodeHuisnummer">8121EE 52</meta:user-defined>
    <meta:user-defined meta:name="OVERHEID.PostcodeHuisnummer/OVERHEIDop.postcodeHuisnummer">8121EG 1</meta:user-defined>
    <meta:user-defined meta:name="OVERHEID.PostcodeHuisnummer/OVERHEIDop.postcodeHuisnummer">8121EG 2</meta:user-defined>
    <meta:user-defined meta:name="OVERHEID.PostcodeHuisnummer/OVERHEIDop.postcodeHuisnummer">8121EG 3</meta:user-defined>
    <meta:user-defined meta:name="OVERHEID.PostcodeHuisnummer/OVERHEIDop.postcodeHuisnummer">8121EG 4</meta:user-defined>
    <meta:user-defined meta:name="OVERHEID.PostcodeHuisnummer/OVERHEIDop.postcodeHuisnummer">8121EG 5</meta:user-defined>
    <meta:user-defined meta:name="OVERHEID.PostcodeHuisnummer/OVERHEIDop.postcodeHuisnummer">8121EG 6</meta:user-defined>
    <meta:user-defined meta:name="OVERHEIDop.straatnaam">Rijksstraatweg</meta:user-defined>
    <meta:user-defined meta:name="OVERHEIDop.straatnaam">Kleine Beld</meta:user-defined>
    <meta:user-defined meta:name="OVERHEIDop.straatnaam">Kleine Beld</meta:user-defined>
    <meta:user-defined meta:name="OVERHEIDop.straatnaam">Kleine Beld</meta:user-defined>
    <meta:user-defined meta:name="OVERHEIDop.straatnaam">Kleine Beld</meta:user-defined>
    <meta:user-defined meta:name="OVERHEIDop.straatnaam">Kleine Beld</meta:user-defined>
    <meta:user-defined meta:name="OVERHEIDop.straatnaam">Kleine Beld</meta:user-defined>
    <meta:user-defined meta:name="OVERHEIDop.woonplaats">Olst</meta:user-defined>
    <meta:user-defined meta:name="OVERHEIDop.woonplaats">Olst</meta:user-defined>
    <meta:user-defined meta:name="OVERHEIDop.woonplaats">Olst</meta:user-defined>
    <meta:user-defined meta:name="OVERHEIDop.woonplaats">Olst</meta:user-defined>
    <meta:user-defined meta:name="OVERHEIDop.woonplaats">Olst</meta:user-defined>
    <meta:user-defined meta:name="OVERHEIDop.woonplaats">Olst</meta:user-defined>
    <meta:user-defined meta:name="OVERHEIDop.woonplaats">Ol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47252</meta:user-defined>
    <meta:user-defined meta:name="OVERHEIDop.StcrtID/DC.identifier">stcrt-2020-47252</meta:user-defined>
    <meta:user-defined meta:name="OVERHEIDop.versieInformatie"/>
  </office:meta>
</office:document-meta>
</file>