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aalterweg 25 en Lierderholthuisweg 9 in Wijhe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s Raalterweg 25 en Lierderholthuisweg 9 in Wijhe legt het college van burgemeester en wethouders een ontwerpbestemmingsplan ter inzage. Het ontwerpbestemmingsplan voorziet de bouw van een nieuwe schuurwoning van maximaal 450 m3 aan de Raaterweg 25 in Wijhe. Ter compensatie van de bouwkavel wordt een bijgebouw aan de Raalterweg 25 in Wijhe en (voormalige) bedrijfsgebouwen aan de Lierderholthuisweg 9 in Wijhe gesloopt. </text:p>
            <text:p text:style-name="common-al">Het plan (identificatienummer NL.IMRO.1773.BP2020001057-0201) en de bijbehorende stukken liggen ter inzage van 17 september t/m 28 oktober 2020. U vindt het plan op www.ruimtelijkeplannen.nl en bij ons klantcontactcentrum in Wijhe (Raadhuisplein 1). In Wijhe kunt u het plan enkel op afspraak inzien. Bronbestanden vindt u op ro.olst-wijhe.nl/planne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3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3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3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57-0201</meta:user-defined>
    <meta:user-defined meta:name="OVERHEIDop.Ruimtelijkeplannen/DC.type">bestemmingsplan</meta:user-defined>
    <dc:language>nl</dc:language>
    <meta:user-defined meta:name="OVERHEID.EPSG28992/DC.spatial">209341 488284</meta:user-defined>
    <meta:user-defined meta:name="OVERHEID.EPSG28992/DC.spatial">209799 493716</meta:user-defined>
    <meta:user-defined meta:name="DC.title">Ontwerpbestemmingsplan Raalterweg 25 en Lierderholthuisweg 9 in Wijhe ter inzage</meta:user-defined>
    <meta:user-defined meta:name="OVERHEID.PostcodeHuisnummer/OVERHEIDop.postcodeHuisnummer">8131SB 25</meta:user-defined>
    <meta:user-defined meta:name="OVERHEID.PostcodeHuisnummer/OVERHEIDop.postcodeHuisnummer">8131PW 9</meta:user-defined>
    <meta:user-defined meta:name="OVERHEIDop.straatnaam">Raalterweg</meta:user-defined>
    <meta:user-defined meta:name="OVERHEIDop.straatnaam">Lierderholthuisweg</meta:user-defined>
    <meta:user-defined meta:name="OVERHEIDop.woonplaats">Wijhe</meta:user-defined>
    <meta:user-defined meta:name="OVERHEIDop.woonplaats">Wijhe</meta:user-defined>
    <meta:user-defined meta:name="DCTERMS.W3CDTF/DCTERMS.available">2020-09-16</meta:user-defined>
    <meta:user-defined meta:name="DCTERMS.W3CDTF/OVERHEIDop.jaargang">2020</meta:user-defined>
    <meta:user-defined meta:name="OVERHEIDop.publicationIssue">47231</meta:user-defined>
    <meta:user-defined meta:name="OVERHEIDop.StcrtID/DC.identifier">stcrt-2020-47231</meta:user-defined>
    <meta:user-defined meta:name="OVERHEIDop.versieInformatie"/>
  </office:meta>
</office:document-meta>
</file>