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okkelerweg 2 en Stapelhaarspad 1 in Wesepe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4 augustus 2020 het bestemmingsplan Buitengebied, Bokkelerweg 2 en Stapelhaarspad 1 in Wesepe ongewijzigd vast. Het plan geldt voor de locaties Bokkelerweg 2 en Stapelhaarspad 1 in Wesepe. Het plan voorziet in het in overeenstemming brengen van de planologische situatie met de feitelijk aanwezige situatie aan de Bokkelerweg 2 en Stapelhaarspad 1 in Wesepe. Aan de Bokkelerweg 2 worden 3 extra appartementen en een woning toegestaan en aan de Stapelhaarspad 1 wordt de voormalige agrarische bedrijfswoning gewijzigd in een burgerwoning.</text:p>
            <text:p text:style-name="common-al">Het plan (identificatienummer NL.IMRO.1773.bp2020001058-0301) en het vaststellingsbesluit liggen ter inzage van 17 september t/m 28 oktober 2020. U vindt het plan op www.ruimtelijkeplannen.nl en bij ons klantcontactcentrum in Wijhe (Raadhuisplein 1). Bronbestanden vindt u op ro.olst-wijhe.nl/plannen. </text:p>
            <text:p text:style-name="common-al">U kunt binnen de genoemde termijn beroep instellen, als u: </text:p>
            <text:p text:style-name="common-al">• tijdig een zienswijze bij de gemeenteraad heeft ingediend, of </text:p>
            <text:p text:style-name="common-al">• belanghebbende bent en u redelijkerwijs niet verweten kan worden, dat u geen of niet tijdig een zienswijze heeft ingediend. </text:p>
            <text:p text:style-name="last-al">Een beroepschrift dient u in bij de Afdeling Bestuursrechtspraak van de Raad van State, Postbus 20019, 2500 EA Den Haag. 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8-0301</meta:user-defined>
    <meta:user-defined meta:name="OVERHEIDop.Ruimtelijkeplannen/DC.type">bestemmingsplan</meta:user-defined>
    <dc:language>nl</dc:language>
    <meta:user-defined meta:name="OVERHEID.EPSG28992/DC.spatial">211440.665 482626.317</meta:user-defined>
    <meta:user-defined meta:name="OVERHEID.EPSG28992/DC.spatial">209248.728 483761.995</meta:user-defined>
    <meta:user-defined meta:name="DC.title">Bestemmingsplan Buitengebied, Bokkelerweg 2 en Stapelhaarspad 1 in Wesepe vastgesteld</meta:user-defined>
    <meta:user-defined meta:name="OVERHEID.PostcodeHuisnummer/OVERHEIDop.postcodeHuisnummer">8124RE 2</meta:user-defined>
    <meta:user-defined meta:name="OVERHEID.PostcodeHuisnummer/OVERHEIDop.postcodeHuisnummer">8124PK 1</meta:user-defined>
    <meta:user-defined meta:name="OVERHEIDop.straatnaam">Bokkelerweg</meta:user-defined>
    <meta:user-defined meta:name="OVERHEIDop.straatnaam">Stapelhaarspad</meta:user-defined>
    <meta:user-defined meta:name="OVERHEIDop.woonplaats">Wesepe</meta:user-defined>
    <meta:user-defined meta:name="OVERHEIDop.woonplaats">Wesepe</meta:user-defined>
    <meta:user-defined meta:name="DCTERMS.W3CDTF/DCTERMS.available">2020-09-16</meta:user-defined>
    <meta:user-defined meta:name="DCTERMS.W3CDTF/OVERHEIDop.jaargang">2020</meta:user-defined>
    <meta:user-defined meta:name="OVERHEIDop.publicationIssue">47225</meta:user-defined>
    <meta:user-defined meta:name="OVERHEIDop.StcrtID/DC.identifier">stcrt-2020-47225</meta:user-defined>
    <meta:user-defined meta:name="OVERHEIDop.versieInformatie"/>
  </office:meta>
</office:document-meta>
</file>